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,Bold-OneByteIdent" svg:font-family="TimesNewRoman,Bold-OneByteIden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Car.predefinitoparagrafo" style:family="text">
      <style:text-properties style:font-name="Times New Roman" fo:font-weight="bold" style:font-weight-asian="bold" style:font-weight-complex="bold"/>
    </style:style>
    <style:style style:name="T3" style:parent-style-name="Car.predefinitoparagrafo" style:family="text">
      <style:text-properties style:font-name="Times New Roman" fo:font-weight="bold" style:font-weight-asian="bold" style:font-weight-complex="bold"/>
    </style:style>
    <style:style style:name="T4" style:parent-style-name="Car.predefinitoparagrafo" style:family="text">
      <style:text-properties style:font-name="Times New Roman" fo:font-weight="bold" style:font-weight-asian="bold" style:font-weight-complex="bold"/>
    </style:style>
    <style:style style:name="T5" style:parent-style-name="Car.predefinitoparagrafo" style:family="text">
      <style:text-properties style:font-name="Times New Roman" fo:font-weight="bold" style:font-weight-asian="bold" style:font-weight-complex="bold"/>
    </style:style>
    <style:style style:name="T6" style:parent-style-name="Car.predefinitoparagrafo" style:family="text">
      <style:text-properties style:font-name="Times New Roman"/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1" style:parent-style-name="Normale" style:family="paragraph">
      <style:paragraph-properties style:text-autospace="none" fo:text-align="end" fo:margin-bottom="0in" fo:line-height="100%" fo:margin-left="2.4583in" fo:text-indent="0.4916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style:text-autospace="none" fo:text-align="end" fo:margin-bottom="0in" fo:line-height="100%" fo:margin-left="2.95in" fo:text-indent="0.4916in">
        <style:tab-stops/>
      </style:paragraph-properties>
      <style:text-properties style:font-name="Times New Roman"/>
    </style:style>
    <style:style style:name="P13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14" style:parent-style-name="Normale" style:family="paragraph">
      <style:paragraph-properties style:text-autospace="none" fo:text-align="justify" fo:margin-bottom="0in" fo:line-height="200%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 fo:font-weight="bold" style:font-weight-asian="bold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P51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3" style:parent-style-name="Normale" style:family="paragraph">
      <style:paragraph-properties style:text-autospace="none" fo:text-align="justify" fo:margin-bottom="0in" fo:line-height="100%"/>
    </style:style>
    <style:style style:name="T54" style:parent-style-name="Car.predefinitoparagrafo" style:family="text">
      <style:text-properties style:font-name="Times New Roman" fo:background-color="#FFFF00"/>
    </style:style>
    <style:style style:name="T55" style:parent-style-name="Car.predefinitoparagrafo" style:family="text">
      <style:text-properties style:font-name="Times New Roman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2" style:parent-style-name="Normale" style:list-style-name="LFO5" style:family="paragraph">
      <style:paragraph-properties style:text-autospace="none" fo:text-align="justify" fo:margin-bottom="0in" fo:line-height="100%"/>
      <style:text-properties style:font-name="Times New Roman"/>
    </style:style>
    <style:style style:name="P63" style:parent-style-name="Normale" style:list-style-name="LFO5" style:family="paragraph">
      <style:paragraph-properties style:text-autospace="none" fo:text-align="justify" fo:margin-bottom="0in" fo:line-height="100%"/>
    </style:style>
    <style:style style:name="T64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72" style:parent-style-name="Collegamentoipertestuale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P74" style:parent-style-name="Normale" style:list-style-name="LFO5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ale" style:list-style-name="LFO5" style:family="paragraph">
      <style:paragraph-properties style:text-autospace="none" fo:text-align="justify" fo:margin-bottom="0in" fo:line-height="100%"/>
      <style:text-properties style:font-name="Times New Roman"/>
    </style:style>
    <style:style style:name="P76" style:parent-style-name="Normale" style:list-style-name="LFO5" style:family="paragraph">
      <style:paragraph-properties style:text-autospace="none" fo:text-align="justify" fo:margin-bottom="0in" fo:line-height="100%"/>
      <style:text-properties style:font-name="Times New Roman"/>
    </style:style>
    <style:style style:name="P77" style:parent-style-name="Normale" style:list-style-name="LFO5" style:family="paragraph">
      <style:paragraph-properties style:text-autospace="none" fo:text-align="justify" fo:margin-bottom="0in" fo:line-height="100%"/>
      <style:text-properties style:font-name="Times New Roman"/>
    </style:style>
    <style:style style:name="P78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Times New Roman"/>
    </style:style>
    <style:style style:name="P79" style:parent-style-name="Normale" style:list-style-name="LFO6" style:family="paragraph">
      <style:paragraph-properties style:text-autospace="none" fo:text-align="justify" fo:margin-bottom="0in" fo:line-height="100%"/>
      <style:text-properties style:font-name="Times New Roman"/>
    </style:style>
    <style:style style:name="P80" style:parent-style-name="Normale" style:list-style-name="LFO6" style:family="paragraph">
      <style:paragraph-properties style:text-autospace="none" fo:text-align="justify" fo:margin-bottom="0in" fo:line-height="100%"/>
      <style:text-properties style:font-name="Times New Roman"/>
    </style:style>
    <style:style style:name="P81" style:parent-style-name="Normale" style:family="paragraph">
      <style:paragraph-properties style:text-autospace="none" fo:text-align="justify" fo:margin-bottom="0in" fo:line-height="100%" fo:text-indent="0.4916in"/>
      <style:text-properties style:font-name="Times New Roman"/>
    </style:style>
    <style:style style:name="P82" style:parent-style-name="Normale" style:list-style-name="LFO3" style:family="paragraph">
      <style:paragraph-properties style:text-autospace="none" fo:text-align="justify" fo:margin-bottom="0in" fo:line-height="100%"/>
      <style:text-properties style:font-name="Times New Roman"/>
    </style:style>
    <style:style style:name="P83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/>
    </style:style>
    <style:style style:name="P84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/>
    </style:style>
    <style:style style:name="P85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/>
    </style:style>
    <style:style style:name="P86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Times New Roman" fo:language="en" fo:country="US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3" style:parent-style-name="Normale" style:family="paragraph">
      <style:paragraph-properties style:text-autospace="none" fo:text-align="justify" fo:margin-bottom="0in" fo:line-height="150%"/>
    </style:style>
    <style:style style:name="T94" style:parent-style-name="Car.predefinitoparagrafo" style:family="text">
      <style:text-properties style:font-name="Times New Roman" style:font-name-asian="TimesNewRoman,Bold-OneByteIdent" fo:font-weight="bold" style:font-weight-asian="bold" style:font-weight-complex="bold"/>
    </style:style>
    <style:style style:name="T95" style:parent-style-name="Car.predefinitoparagrafo" style:family="text">
      <style:text-properties style:font-name="Times New Roman" fo:font-weight="bold" style:font-weight-asian="bold" style:font-weight-complex="bold"/>
    </style:style>
    <style:style style:name="P96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97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98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99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00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01" style:parent-style-name="Normale" style:family="paragraph">
      <style:paragraph-properties style:text-autospace="none" fo:text-align="justify" fo:margin-bottom="0in" fo:line-height="150%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 fo:font-style="italic" style:font-style-asian="italic" style:font-style-complex="italic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  <style:style style:name="P109" style:parent-style-name="Normale" style:family="paragraph">
      <style:paragraph-properties style:text-autospace="none" fo:text-align="justify" fo:margin-bottom="0in" fo:line-height="150%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 fo:font-style="italic" style:font-style-asian="italic" style:font-style-complex="italic"/>
    </style:style>
    <style:style style:name="P112" style:parent-style-name="Normale" style:family="paragraph">
      <style:paragraph-properties style:text-autospace="none" fo:text-align="justify" fo:margin-bottom="0in" fo:line-height="150%"/>
    </style:style>
    <style:style style:name="T113" style:parent-style-name="Car.predefinitoparagrafo" style:family="text">
      <style:text-properties style:font-name="Times New Roman" fo:font-style="italic" style:font-style-asian="italic" style:font-style-complex="italic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P122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23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24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25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26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27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28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29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30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31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32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33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34" style:parent-style-name="Normale" style:family="paragraph">
      <style:paragraph-properties style:text-autospace="none" fo:text-align="justify" fo:margin-bottom="0in" fo:line-height="150%"/>
    </style:style>
    <style:style style:name="T135" style:parent-style-name="Car.predefinitoparagrafo" style:family="text">
      <style:text-properties style:font-name="Times New Roman" style:font-name-asian="TimesNewRoman,Bold-OneByteIdent" fo:font-weight="bold" style:font-weight-asian="bold" style:font-weight-complex="bold"/>
    </style:style>
    <style:style style:name="T136" style:parent-style-name="Car.predefinitoparagrafo" style:family="text">
      <style:text-properties style:font-name="Times New Roman" style:font-name-asian="TimesNewRoman,Bold-OneByteIdent" fo:font-weight="bold" style:font-weight-asian="bold" style:font-weight-complex="bold"/>
    </style:style>
    <style:style style:name="T137" style:parent-style-name="Car.predefinitoparagrafo" style:family="text">
      <style:text-properties style:font-name="Times New Roman" fo:font-weight="bold" style:font-weight-asian="bold" style:font-weight-complex="bold"/>
    </style:style>
    <style:style style:name="T138" style:parent-style-name="Car.predefinitoparagrafo" style:family="text">
      <style:text-properties style:font-name="Times New Roman" fo:font-weight="bold" style:font-weight-asian="bold" style:font-weight-complex="bold"/>
    </style:style>
    <style:style style:name="T139" style:parent-style-name="Car.predefinitoparagrafo" style:family="text">
      <style:text-properties style:font-name="Times New Roman" fo:font-weight="bold" style:font-weight-asian="bold" style:font-weight-complex="bold"/>
    </style:style>
    <style:style style:name="T140" style:parent-style-name="Car.predefinitoparagrafo" style:family="text">
      <style:text-properties style:font-name="Times New Roman" fo:font-weight="bold" style:font-weight-asian="bold" style:font-weight-complex="bold"/>
    </style:style>
    <style:style style:name="T141" style:parent-style-name="Car.predefinitoparagrafo" style:family="text">
      <style:text-properties style:font-name="Times New Roman"/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/>
    </style:style>
    <style:style style:name="P144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45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46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47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48" style:parent-style-name="Normale" style:family="paragraph">
      <style:paragraph-properties fo:text-align="justify"/>
      <style:text-properties style:font-name="Times New Roman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 fo:font-size="14pt" style:font-size-asian="14pt" style:font-size-complex="14pt"/>
    </style:style>
    <style:style style:name="T155" style:parent-style-name="Car.predefinitoparagrafo" style:family="text">
      <style:text-properties style:font-name="Times New Roman" fo:font-size="14pt" style:font-size-asian="14pt" style:font-size-complex="14pt"/>
    </style:style>
    <style:style style:name="T156" style:parent-style-name="Car.predefinitoparagrafo" style:family="text">
      <style:text-properties style:font-name="Times New Roman" fo:font-size="14pt" style:font-size-asian="14pt" style:font-size-complex="14pt"/>
    </style:style>
    <style:style style:name="T157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DOMANDA PER COMMERCIO ITINERANTE SUL DEMANIO MARITTIMO PER LA</text:span><text:span text:style-name="T3"><text:s text:c="2"/></text:span><text:span text:style-name="T4">STAGIONE BALNEARE<text:s/></text:span><text:span text:style-name="T5"><text:tab/></text:span><text:span text:style-name="T6">(</text:span><text:span text:style-name="T7">DA APPLICARE UNA MARCA DA BOLLO DA</text:span><text:span text:style-name="T8"><text:s/>€ 16,00)</text:span></text:p>
      <text:p text:style-name="P9"/>
      <text:p text:style-name="P10"/>
      <text:p text:style-name="P11">Al<text:s/><text:tab/>Servizio Demanio Marittimo Turistico</text:p>
      <text:p text:style-name="P12">del Comune di Viareggio</text:p>
      <text:p text:style-name="P13"/>
      <text:p text:style-name="P14"><text:span text:style-name="T15">Il sottoscritto _____________________________________________</text:span><text:span text:style-name="T16"><text:s/></text:span><text:span text:style-name="T17">nato a</text:span><text:span text:style-name="T18"><text:s/>_____________</text:span><text:span text:style-name="T19"><text:s/>_</text:span><text:span text:style-name="T20">_______________</text:span><text:span text:style-name="T21">________________(nazione __________________) il</text:span><text:span text:style-name="T22"><text:s/></text:span><text:span text:style-name="T23">______________,</text:span><text:span text:style-name="T24"><text:s/></text:span><text:span text:style-name="T25">C.F. _____________________ e residente a ______________________________</text:span><text:span text:style-name="T26"><text:s/></text:span><text:span text:style-name="T27">in</text:span><text:span text:style-name="T28"><text:s/>______</text:span><text:span text:style-name="T29"><text:s/>_________________________________</text:span><text:span text:style-name="T30">_____</text:span><text:span text:style-name="T31">__, in possesso di licenza di commercio</text:span><text:span text:style-name="T32"><text:s/></text:span><text:span text:style-name="T33">su aree pubbliche _______________________</text:span><text:span text:style-name="T34"><text:s text:c="2"/></text:span><text:span text:style-name="T35">del</text:span><text:span text:style-name="T36"><text:s/></text:span><text:span text:style-name="T37"><text:s/>________________<text:s/></text:span><text:span text:style-name="T38"><text:s/></text:span><text:span text:style-name="T39">rilasciata dal</text:span><text:span text:style-name="T40"><text:s/></text:span><text:span text:style-name="T41">Comune di<text:s/></text:span><text:span text:style-name="T42"><text:s/></text:span><text:span text:style-name="T43">_______________________________, chiede il rilascio di<text:s/></text:span><text:span text:style-name="T44">AUTORIZZAZIONE</text:span><text:span text:style-name="T45"><text:s text:c="2"/>pe</text:span><text:span text:style-name="T46">r l’esercizio del</text:span><text:span text:style-name="T47"><text:s text:c="2"/></text:span><text:span text:style-name="T48">commercio in forma itinerante sulle spiagge del territorio comunale durante la stagione</text:span><text:span text:style-name="T49"><text:s text:c="3"/></text:span><text:span text:style-name="T50">balneare/estiva dal ____________ al _____________.</text:span></text:p>
      <text:p text:style-name="P51">(per eventuali comunicazioni tel.______________ / cell._______________).</text:p>
      <text:p text:style-name="P52"/>
      <text:p text:style-name="P53"><text:span text:style-name="T54">NOTA BENE: LA DOMANDA DEVE PERVENIRE <text:s/>ALL’UFFICIO DEMANIO MARITTIMO ENTRO IL 30/04 AI SENSI DELL’ART. 5 ORDINANZA N° 2/2019 PENA IRRICEVIBILITA’</text:span><text:span text:style-name="T55"><text:s/></text:span></text:p>
      <text:p text:style-name="P56"/>
      <text:p text:style-name="P57"/>
      <text:p text:style-name="P58">FIRMA<text:s/>____________________</text:p>
      <text:p text:style-name="P59"/>
      <text:p text:style-name="P60"/>
      <text:p text:style-name="P61">Da allegare:</text:p>
      <text:list text:style-name="LFO5" text:continue-numbering="true">
        <text:list-item>
          <text:p text:style-name="P62">1 marca da bollo da e 16,00 da apporre sull’autorizzazione finale;<text:s/></text:p>
        </text:list-item>
        <text:list-item>
          <text:p text:style-name="P63"><text:span text:style-name="T64">versamento dell’importo di €<text:s/></text:span><text:span text:style-name="T65">14</text:span><text:span text:style-name="T66">0,00 (causale: diritti di istruttoria<text:s/></text:span><text:span text:style-name="T67">commercio ambulate<text:s/></text:span><text:span text:style-name="T68">su demanio marittimo)<text:s/></text:span><text:span text:style-name="T69">da effettuarsi<text:s/></text:span><text:span text:style-name="T70">esclusivamente</text:span><text:span text:style-name="T71"><text:s/>tramite modalità PagoPA <text:s/>accessibile dal link sul sito ufficiale del Comune di Viareggio (</text:span><text:a xlink:href="https://comune.viareggio.lu.it" office:target-frame-name="_top" xlink:show="replace"><text:span text:style-name="T72">https://comune.viareggio.lu.it</text:span></text:a><text:span text:style-name="T73">) cliccando sull’omonima icona “PagoPA” - Pagamento Spontaneo;</text:span></text:p>
        </text:list-item>
        <text:list-item>
          <text:p text:style-name="P74">fotocopia documento di identità in corso di validità<text:s/>di ciascun istruttore;</text:p>
        </text:list-item>
        <text:list-item>
          <text:p text:style-name="P75">copia titolo per l’esercizio del commercio su aree pubbliche;</text:p>
        </text:list-item>
        <text:list-item>
          <text:p text:style-name="P76">copia documento di identità in corso di validità;</text:p>
        </text:list-item>
        <text:list-item>
          <text:p text:style-name="P77">copia del permesso di soggiorno o carta di soggiorno in corso di validità (qualora sia in</text:p>
        </text:list-item>
      </text:list>
      <text:p text:style-name="P78">corso il rinnovo del permesso di soggiorno è necessario presentare la ricevuta<text:s/>dell’istanza<text:s/>per il rinnovo);</text:p>
      <text:list text:style-name="LFO6" text:continue-numbering="true">
        <text:list-item>
          <text:p text:style-name="P79">iscrizione al registro imprese della Camera di Commercio in corso di validità;</text:p>
        </text:list-item>
        <text:list-item>
          <text:p text:style-name="P80">modello di autocertificazione contenente gli elementi identificativi per la verifica del</text:p>
        </text:list-item>
      </text:list>
      <text:p text:style-name="P81">possesso del D.U.R.C. (Documento Unico di Regolarità Contributiva);</text:p>
      <text:list text:style-name="LFO3" text:continue-numbering="true">
        <text:list-item>
          <text:p text:style-name="P82">dichiarazione sostitutiva di certificazione antimafia.<text:s/></text:p>
        </text:list-item>
      </text:list>
      <text:p text:style-name="P83"/>
      <text:p text:style-name="P84"/>
      <text:p text:style-name="P85"/>
      <text:p text:style-name="P86"/>
      <text:p text:style-name="P87">MODELLO DI AUTOCERTIFICAZIONE DA PRESENTARE AL COMUNE</text:p>
      <text:soft-page-break/>
      <text:p text:style-name="P88">(Art. 43 d.p.r. 28 dicembre 2000, n. 445)</text:p>
      <text:p text:style-name="P89">Legge regionale 28 novembre 2011 n. 63 “Disposizioni in materia di outlet ed obbligo di</text:p>
      <text:p text:style-name="P90">regolarità contributiva nel settore del commercio sulle aree pubbliche. Modifiche alla legge<text:s/>regionale 7 febbraio 2005 n. 28 (Codice del commercio. Testo unico in materia di commercio in<text:s/>sede fissa, su aree pubbliche, somministrazione di alimenti e bevande,<text:s/>vendita della stampa<text:s/>quotidiana e periodica e distribuzione di carburanti)”.</text:p>
      <text:p text:style-name="P91"/>
      <text:p text:style-name="P92">A sensi dell’articolo 43 del d.p.r. 28 dicembre 2000 n. 445 “Testo unico delle disposizioni legislative<text:s text:c="2"/>e regolamentari in materia di documentazione amministrativa” il presente modello contiene<text:s/>informazioni da comunicare al Comune per la verifica della regolarità contributiva o per<text:s/>l’acquisizione del certificato di regolarità contributiva. Le informazioni che seguono sono comunicate<text:s/>dalle imprese in possesso del titolo abilitativo per l’attività di commercio su aree pubbliche e dalle<text:s/>imprese che svolgono attività di commercio in sede fissa, dalle imprese agricole e dalle imprese<text:s/>artigiane, ecc. nel caso di partecipazione a manifestazioni commerciali su aree pubbliche.</text:p>
      <text:p text:style-name="P93"><text:span text:style-name="T94">□<text:s/></text:span><text:span text:style-name="T95">L’attività di commercio su aree pubbliche è svolta da impresa :</text:span></text:p>
      <text:p text:style-name="P96">Ragione sociale dell’impresa _______________________________________________________________</text:p>
      <text:p text:style-name="P97">sede legale (indirizzo) ____________________________________________________________________</text:p>
      <text:p text:style-name="P98">recapito telefonico e indirizzo email_________________________________________________________</text:p>
      <text:p text:style-name="P99">codice fiscale __________________________________________________________________________</text:p>
      <text:p text:style-name="P100">in possesso del titolo abilitativo per l’esercizio del commercio su aree pubbliche</text:p>
      <text:p text:style-name="P101"><text:span text:style-name="T102">(</text:span><text:span text:style-name="T103">numero, data e Comune di rilascio dell’autorizzazione o data e Comune di presentazione della SCIA</text:span><text:span text:style-name="T104">)</text:span><text:span text:style-name="T105"><text:s/></text:span><text:span text:style-name="T106">__________________________________________________________________</text:span><text:span text:style-name="T107">_____________</text:span><text:span text:style-name="T108">_______</text:span></text:p>
      <text:p text:style-name="P109"><text:span text:style-name="T110">oppure (</text:span><text:span text:style-name="T111">qualora trattasi di impresa non in possesso del titolo abilitativo per l’esercizio del</text:span></text:p>
      <text:p text:style-name="P112"><text:span text:style-name="T113">commercio su aree pubbliche che svolge attività ai sensi dell’articolo 40 bis, comma 5 della<text:s/></text:span><text:span text:style-name="T114">l.r.</text:span><text:span text:style-name="T115"><text:s/></text:span><text:span text:style-name="T116">28/2005)</text:span><text:span text:style-name="T117"><text:s/></text:span><text:span text:style-name="T118">esercente l’attività di<text:s/></text:span><text:span text:style-name="T119"><text:s/></text:span><text:span text:style-name="T120">______________________________________________</text:span><text:span text:style-name="T121">__________________________________</text:span></text:p>
      <text:p text:style-name="P122">_______________________________________________________________________________________</text:p>
      <text:p text:style-name="P123">iscritta al Registro delle Imprese presso la C.C.I.A.A. di _____________________________________________</text:p>
      <text:p text:style-name="P124">n. iscrizione _______________________________________________________________________________</text:p>
      <text:p text:style-name="P125">data iscrizione _____________________________________________________________________________</text:p>
      <text:p text:style-name="P126">dati di iscrizione all’INPS ____________________________________________________________________</text:p>
      <text:p text:style-name="P127">oppure l’impresa non è iscritta all’INPS per i seguenti motivi:</text:p>
      <text:p text:style-name="P128">_______________________________________________________________________________________</text:p>
      <text:p text:style-name="P129">_______________________________________________________________________________________</text:p>
      <text:p text:style-name="P130">dati di iscrizione all’INAIL _________________________________________________________________</text:p>
      <text:p text:style-name="P131">oppure l’impresa non è iscritta all’INAIL per i seguenti motivi:</text:p>
      <text:p text:style-name="P132">_____________________________________________________________________________________</text:p>
      <text:p text:style-name="P133">_____________________________________________________________________________________</text:p>
      <text:soft-page-break/>
      <text:p text:style-name="P134"><text:span text:style-name="T135">□</text:span><text:span text:style-name="T136"><text:s/></text:span><text:span text:style-name="T137">Altro</text:span><text:span text:style-name="T138"><text:s/>(</text:span><text:span text:style-name="T139">specificare)</text:span><text:span text:style-name="T140"><text:s/></text:span><text:span text:style-name="T141">_______________________________</text:span><text:span text:style-name="T142">__________________________</text:span><text:span text:style-name="T143">___________</text:span></text:p>
      <text:p text:style-name="P144">_____________________________________________________________________________________</text:p>
      <text:p text:style-name="P145">nome e cognome<text:s/>_______________________________________________________________________</text:p>
      <text:p text:style-name="P146">residente<text:s/><text:s/>a<text:s/>___________________________________________________________________________</text:p>
      <text:p text:style-name="P147">in via_______________________________ n _______________________________________________</text:p>
      <text:p text:style-name="P148"/>
      <text:p text:style-name="P149"><text:span text:style-name="T150">DATA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FIRMA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,Bold-OneByteIdent" svg:font-family="TimesNewRoman,Bold-OneByteIden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Sponza</meta:initial-creator>
    <dc:creator>Luca Incrocci</dc:creator>
    <meta:creation-date>2021-02-18T10:48:00Z</meta:creation-date>
    <dc:date>2021-02-18T10:48:00Z</dc:date>
    <meta:template xlink:href="Normal.dotm" xlink:type="simple"/>
    <meta:editing-cycles>2</meta:editing-cycles>
    <meta:editing-duration>PT0S</meta:editing-duration>
    <meta:document-statistic meta:page-count="3" meta:paragraph-count="11" meta:word-count="890" meta:character-count="5956" meta:row-count="42" meta:non-whitespace-character-count="5077"/>
  </office:meta>
</office:document-meta>
</file>