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 fo:margin-left="3.4416in" fo:text-indent="0.004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end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200%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margin-bottom="0in" fo:line-height="200%"/>
    </style:style>
    <style:style style:name="T2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2" style:parent-style-name="Normale" style:list-style-name="LFO1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3" style:parent-style-name="Normale" style:list-style-name="LFO1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4" style:parent-style-name="Normale" style:list-style-name="LFO1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5" style:parent-style-name="Normale" style:list-style-name="LFO1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ollegamentoipertestuale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2">DOMANDA PER CORSI DI</text:span><text:span text:style-name="T3"><text:s/>SURF <text:s/>NELLO SPECCHIO ACQUEO ANTISTANTE GLI <text:s/></text:span><text:span text:style-name="T4"><text:s/></text:span><text:span text:style-name="T5">STABILIMENTI<text:s/></text:span><text:span text:style-name="T6"><text:s/></text:span><text:span text:style-name="T7">BALNEARI</text:span><text:span text:style-name="T8"><text:s/></text:span><text:span text:style-name="T9"><text:s/></text:span><text:span text:style-name="T10">(marca da bollo da € 16,00)</text:span></text:p>
      <text:p text:style-name="P11"/>
      <text:p text:style-name="P12">Al<text:s/><text:s/>Servizio Demanio Marittimo<text:s/>Turistico</text:p>
      <text:p text:style-name="P13">del Comune di Viareggio</text:p>
      <text:p text:style-name="P14"/>
      <text:p text:style-name="P15">Il sottoscritto ______________________________ , nato a _________________ il __________,<text:s/>residente in<text:s/><text:s/>_____________________________ , cod. fiscale:<text:s/>_____________________________</text:p>
      <text:p text:style-name="P16">ovvero</text:p>
      <text:p text:style-name="P17">La società/Associazione sportiva __________________________________________ , con sede a</text:p>
      <text:p text:style-name="P18">_________________________________________ , cod. fiscale _____________________ , in</text:p>
      <text:p text:style-name="P19">persona del legale rappresentante __________________________ , nato a ___________________ ,</text:p>
      <text:p text:style-name="P20">il ___________ , cod. fiscale ________________ ,</text:p>
      <text:p text:style-name="P21">CHIEDE</text:p>
      <text:p text:style-name="P22"><text:span text:style-name="T23">l’autorizzazione demaniale a svolgere corsi di<text:s/></text:span><text:span text:style-name="T24">surf<text:s/></text:span><text:span text:style-name="T25"><text:s/></text:span><text:span text:style-name="T26">nello specchio acqueo antistante lo stabilimento</text:span></text:p>
      <text:p text:style-name="P27"><text:span text:style-name="T28">balneare ___________</text:span><text:span text:style-name="T29">___________________________________________________________</text:span><text:span text:style-name="T30">___ , ubicato sull’arenile demaniale marittimo di______________________ ,</text:span><text:span text:style-name="T31"><text:s/></text:span><text:span text:style-name="T32">per la corrente stagione balneare _________</text:span><text:span text:style-name="T33">_______</text:span><text:span text:style-name="T34">_/per il perio</text:span><text:span text:style-name="T35">do _________________________,<text:s/></text:span><text:span text:style-name="T36">c</text:span><text:span text:style-name="T37">on le sotto indicate modalità:<text:s/></text:span><text:span text:style-name="T38">____________________________________________</text:span><text:span text:style-name="T39">___________________________</text:span><text:span text:style-name="T40">.</text:span></text:p>
      <text:p text:style-name="P41">I corsi saranno tenuti dai sotto indicati istruttori:<text:s/></text:p>
      <text:list text:style-name="LFO1" text:continue-numbering="true">
        <text:list-item>
          <text:p text:style-name="P42">sig. _______________________ , nato a _______________ il ______________ e<text:s/>residente a ____________________ in ____________________________ , C.F. _______________ ;</text:p>
        </text:list-item>
        <text:list-item>
          <text:p text:style-name="P43">sig. _______________________ , nato a _______________ il ______________ e residente a ____________________ in ____________________________ , C.F. _______________ ;</text:p>
        </text:list-item>
        <text:list-item>
          <text:p text:style-name="P44">sig. _______________________ , nato a _______________ il ______________ e residente a ____________________ in ____________________________ , C.F. _______________ ;</text:p>
        </text:list-item>
        <text:list-item>
          <text:p text:style-name="P45">sig. _______________________ , nato a _______________ il ______________ e residente a ____________________ in ____________________________ , C.F. _______________ ;</text:p>
        </text:list-item>
      </text:list>
      <text:p text:style-name="P46"><text:s/>(per eventuali comunicazioni tel._________________ / cell.__________________).</text:p>
      <text:p text:style-name="P47"/>
      <text:p text:style-name="P48">FIRMA</text:p>
      <text:p text:style-name="P49">Da allegare:</text:p>
      <text:p text:style-name="P50">- n. 1 marca da bollo da € 16,00 (da apporre sull’autorizzazione);</text:p>
      <text:p text:style-name="P51">- indicazione delle modalità di svolgimento dei corsi, ovvero si devono indicare i giorni di svolgimento dei <text:s text:c="2"/>corsi e gli orari. <text:s/></text:p>
      <text:p text:style-name="P52">- consenso scritto del concessionario dello stabilimento balneare presso il quale si svolgono i<text:s/>corsi di surf;</text:p>
      <text:p text:style-name="P53"><text:span text:style-name="T54">-<text:s/></text:span><text:span text:style-name="T55">versamento dell’importo di €<text:s/></text:span><text:span text:style-name="T56">12</text:span><text:span text:style-name="T57">0,00 (causale: diritti di istruttoria<text:s/></text:span><text:span text:style-name="T58">corsi di suf</text:span><text:span text:style-name="T59"><text:s/>su demanio marittimo)<text:s/></text:span><text:span text:style-name="T60">da effettuarsi<text:s/></text:span><text:span text:style-name="T61">esclusivamente</text:span><text:span text:style-name="T62"><text:s/>tramite modalità PagoPA accessibile dal link sul sito ufficiale del Comune di Viareggio (</text:span><text:a xlink:href="https://comune.viareggio.lu.it" office:target-frame-name="_top" xlink:show="replace"><text:span text:style-name="T63">https://comune.viareggio.lu.it</text:span></text:a><text:span text:style-name="T64">) cliccando sull’omonima icona “PagoPA” - Pagamento Spontaneo;</text:span></text:p>
      <text:p text:style-name="P65">- fotocopia documento di identità in corso di validità<text:s/>di ciascun istruttore;</text:p>
      <text:p text:style-name="P66">- fotocopia brevetto di assistente bagnanti e tessera istruttore di nuoto in corso di validità;</text:p>
      <text:p text:style-name="P67">- fotocopia polizza assicurativa R.C.T. in corso di validità;</text:p>
      <text:p text:style-name="P68">-<text:s/>dichiarazione sostitutiva di certificazione antimafia debitamente firmata dal legale rappresentante / presidente/amministratore unico della società / associazione sportiva che presenta l’istanza, corredata dalla<text:s/>fotocopia documento di identità in corso di validità;<text:s/></text:p>
      <text:p text:style-name="P69">- ai fini dell’esenzione dell’imposta di bollo<text:s/>sull’istanza in oggetto e sull’autorizzazione finale si richiede la produzione di autocertificazione relativa<text:s/>al possesso dei requisiti di cui all’art. 27<text:s/>bis tabella B del DPR <text:s/>642/1972<text:s/>come modificato da ultimo con l’art. 1, comma 646, della Legge 145/2018. <text:s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ponza</meta:initial-creator>
    <dc:creator>Luca Incrocci</dc:creator>
    <meta:creation-date>2021-02-18T10:48:00Z</meta:creation-date>
    <dc:date>2021-02-18T10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