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Calibri Light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Calibri Light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  <style:style style:name="P11" style:parent-style-name="Normale" style:family="paragraph">
      <style:paragraph-properties style:text-autospace="none" fo:text-align="end" fo:margin-bottom="0in" fo:line-height="100%" fo:margin-left="3.4416in" fo:text-indent="0.0041in">
        <style:tab-stops/>
      </style:paragraph-properties>
      <style:text-properties style:font-name="Calibri Light" fo:font-size="12pt" style:font-size-asian="12pt" style:font-size-complex="12pt"/>
    </style:style>
    <style:style style:name="P12" style:parent-style-name="Normale" style:family="paragraph">
      <style:paragraph-properties style:text-autospace="none" fo:text-align="end" fo:margin-bottom="0in" fo:line-height="100%" fo:margin-left="3.9333in" fo:text-indent="0.0041in">
        <style:tab-stops/>
      </style:paragraph-properties>
      <style:text-properties style:font-name="Calibri Light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Calibri Light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bottom="0in" fo:line-height="200%"/>
      <style:text-properties style:font-name="Calibri Light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24" style:parent-style-name="Normale" style:list-style-name="LFO1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25" style:parent-style-name="Normale" style:list-style-name="LFO1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26" style:parent-style-name="Normale" style:list-style-name="LFO1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27" style:parent-style-name="Normale" style:list-style-name="LFO1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200%"/>
      <style:text-properties style:font-name="Calibri Light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Calibri Light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Calibri Light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Calibri Light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Calibri Light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Calibri Light" fo:font-size="12pt" style:font-size-asian="12pt" style:font-size-complex="12pt"/>
    </style:style>
    <style:style style:name="T3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ollegamentoipertestuale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Calibri Light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 fo:line-height="100%"/>
      <style:text-properties style:font-name="Calibri Light" fo:font-size="12pt" style:font-size-asian="12pt" style:font-size-complex="12pt"/>
    </style:style>
  </office:automatic-styles>
  <office:body>
    <office:text text:use-soft-page-breaks="true">
      <text:p text:style-name="P1"><text:span text:style-name="T2">DOMANDA PER CORSI DI NUOTO – ACQUAGYM PRESSO LA PISCINA DEGLI</text:span><text:span text:style-name="T3"><text:s/></text:span><text:span text:style-name="T4">STABILIMENTI<text:s/></text:span><text:span text:style-name="T5"><text:s/></text:span><text:span text:style-name="T6">BALNEARI</text:span><text:span text:style-name="T7"><text:s/></text:span><text:span text:style-name="T8"><text:s/></text:span><text:span text:style-name="T9">(marca da bollo da € 16,00)</text:span></text:p>
      <text:p text:style-name="P10"/>
      <text:p text:style-name="P11">Al<text:s/><text:tab/>Servizio Demanio Marittimo Turistico</text:p>
      <text:p text:style-name="P12">del Comune di Viareggio</text:p>
      <text:p text:style-name="P13"/>
      <text:p text:style-name="P14">Il sottoscritto ______________________________ , nato a _________________ il __________,<text:s/>residente in<text:s/><text:s/>_____________________________ , cod. fiscale<text:s/>____________________________</text:p>
      <text:p text:style-name="P15">ovvero</text:p>
      <text:p text:style-name="P16">La società/Associazione sportiva __________________________________________ , con sede a</text:p>
      <text:p text:style-name="P17">_________________________________________ , cod. fiscale _____________________ , in</text:p>
      <text:p text:style-name="P18">persona del legale rappresentante _______________________ , nato a _____________________ ,</text:p>
      <text:p text:style-name="P19">il ___________ , cod. fiscale ______________________ ,</text:p>
      <text:p text:style-name="P20">CHIEDE</text:p>
      <text:p text:style-name="P21">l’autorizzazione demaniale a svolgere corsi di nuoto / acquagym /altro ______________________</text:p>
      <text:p text:style-name="P22">presso la piscina dello stabilimento balneare<text:s/>________________________ , ubicato sull’arenile<text:s/>demaniale marittimo di _________________________ ,<text:s/>per la corrente stagione balneare _____/per il periodo _________________________________,<text:s/>con le sotto indicate modalità: _______________________________________________________________________________</text:p>
      <text:p text:style-name="P23">I corsi saranno tenuti dai sotto indicati istruttori:<text:s/></text:p>
      <text:list text:style-name="LFO1" text:continue-numbering="true">
        <text:list-item>
          <text:p text:style-name="P24">sig. _______________________ , nato a _______________ il ______________ e<text:s/>residente a ____________________ in ____________________________ , C.F. _______________ ;</text:p>
        </text:list-item>
        <text:list-item>
          <text:p text:style-name="P25">sig. _______________________ , nato a _______________ il ______________ e residente a ____________________ in ____________________________ , C.F. _______________ ;</text:p>
        </text:list-item>
        <text:list-item>
          <text:p text:style-name="P26">sig. _______________________ , nato a _______________ il ______________ e residente a ____________________ in ____________________________ , C.F.<text:s/>________________;</text:p>
        </text:list-item>
        <text:list-item>
          <text:p text:style-name="P27">sig. _______________________ , nato a _______________ il ______________ e residente a ____________________ in ____________________________ , C.F.<text:s/><text:s/>_______________;</text:p>
        </text:list-item>
      </text:list>
      <text:p text:style-name="P28"><text:s/>(per eventuali comunicazioni tel._________________ / cell.__________________).</text:p>
      <text:p text:style-name="P29">FIRMA</text:p>
      <text:p text:style-name="P30"/>
      <text:p text:style-name="P31">Da allegare:</text:p>
      <text:p text:style-name="P32">- n. 1 marca da bollo da € 16,00 (da apporre sull’autorizzazione);</text:p>
      <text:p text:style-name="P33">- indicazione delle modalità di svolgimento dei corsi, ovvero si devono indicare i giorni di svolgimento dei <text:s text:c="2"/>corsi e gli orari. <text:s/></text:p>
      <text:p text:style-name="P34">- consenso scritto del concessionario dello stabilimento balneare presso il quale si svolgono i corsi di nuoto/acquagym;</text:p>
      <text:p text:style-name="P35"><text:span text:style-name="T36">-<text:s/></text:span><text:span text:style-name="T37">versamento dell’importo di €<text:s/></text:span><text:span text:style-name="T38">12</text:span><text:span text:style-name="T39">0,00 (causale: diritti di istruttoria<text:s/></text:span><text:span text:style-name="T40">per corsi di nuoto<text:s/></text:span><text:span text:style-name="T41">su demanio marittimo)<text:s/></text:span><text:span text:style-name="T42">da effettuarsi<text:s/></text:span><text:span text:style-name="T43">esclusivamente</text:span><text:span text:style-name="T44"><text:s/>tramite modalità PagoPA <text:s/>accessibile dal link sul sito ufficiale del Comune di Viareggio (</text:span><text:a xlink:href="https://comune.viareggio.lu.it" office:target-frame-name="_top" xlink:show="replace"><text:span text:style-name="T45">https://comune.viareggio.lu.it</text:span></text:a><text:span text:style-name="T46">) cliccando sull’omonima icona “PagoPA” - Pagamento Spontaneo;</text:span></text:p>
      <text:p text:style-name="P47">- fotocopia brevetto di assistente bagnanti e tessera istruttore di nuoto in corso di validità;</text:p>
      <text:p text:style-name="P48">- fotocopia polizza assicurativa R.C.T. in corso di validità;</text:p>
      <text:p text:style-name="P49">- dichiarazione sostitutiva di certificazione antimafia debitamente firmata dal legale rappresentante / presidente/amministratore unico della società / associazione sportiva che presenta l’istanza, corredata dalla fotocopia documento di identità in corso di validità;<text:s/></text:p>
      <text:p text:style-name="P50">- ai fini dell’esenzione dell’imposta di bollo sull’istanza in oggetto e sull’autorizzazione finale si richiede la produzione di autocertificazione relativa al possesso dei requisiti di cui all’art. 27 bis tabella B del DPR <text:s/>642/1972 come modificato da ultimo con l’art. 1, comma 646, della Legge 145/2018. <text:s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Sponza</meta:initial-creator>
    <dc:creator>Luca Incrocci</dc:creator>
    <meta:creation-date>2021-02-18T10:48:00Z</meta:creation-date>
    <dc:date>2021-02-18T10:48:00Z</dc:date>
    <meta:template xlink:href="Normal.dotm" xlink:type="simple"/>
    <meta:editing-cycles>2</meta:editing-cycles>
    <meta:editing-duration>PT60S</meta:editing-duration>
    <meta:document-statistic meta:page-count="2" meta:paragraph-count="6" meta:word-count="503" meta:character-count="3368" meta:row-count="23" meta:non-whitespace-character-count="2871"/>
  </office:meta>
</office:document-meta>
</file>