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style:text-autospace="none"/>
      <style:text-properties style:font-name="Cambria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Cambria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  <style:text-properties style:font-name="Cambria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Cambria" fo:font-weight="bold" style:font-weight-asian="bold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  <style:text-properties style:font-name="Cambria" fo:font-weight="bold" style:font-weight-asian="bold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Cambria" style:font-name-complex="Times-Roman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Cambria" style:font-name-complex="Times-Roman"/>
    </style:style>
    <style:style style:name="P8" style:family="paragraph" style:parent-style-name="Normale">
      <style:paragraph-properties fo:margin-left="7.493cm" fo:margin-right="0cm" fo:margin-top="0cm" fo:margin-bottom="0cm" loext:contextual-spacing="false" fo:line-height="100%" fo:text-align="end" style:justify-single-word="false" fo:text-indent="0.009cm" style:auto-text-indent="false" style:text-autospace="none">
        <style:tab-stops/>
      </style:paragraph-properties>
      <style:text-properties style:font-name="Cambria"/>
    </style:style>
    <style:style style:name="P9" style:family="paragraph" style:parent-style-name="Normale">
      <style:paragraph-properties fo:margin-left="8.742cm" fo:margin-right="0cm" fo:margin-top="0cm" fo:margin-bottom="0cm" loext:contextual-spacing="false" fo:line-height="100%" fo:text-align="end" style:justify-single-word="false" fo:text-indent="1.249cm" style:auto-text-indent="false" style:text-autospace="none">
        <style:tab-stops/>
      </style:paragraph-properties>
      <style:text-properties style:font-name="Cambria"/>
    </style:style>
    <style:style style:name="P10" style:family="paragraph" style:parent-style-name="Normale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1" style:family="paragraph" style:parent-style-name="Normale">
      <style:paragraph-properties fo:text-align="justify" style:justify-single-word="false"/>
      <style:text-properties style:font-name="Cambria"/>
    </style:style>
    <style:style style:name="P12" style:family="paragraph" style:parent-style-name="Normale" style:master-page-name="MP0">
      <style:paragraph-properties fo:margin-top="0cm" fo:margin-bottom="0cm" loext:contextual-spacing="false" fo:line-height="100%" style:page-number="auto" fo:break-before="page" style:text-autospace="none"/>
    </style:style>
    <style:style style:name="P13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Cambria"/>
    </style:style>
    <style:style style:name="P14" style:family="paragraph" style:parent-style-name="Normale" style:list-style-name="L3">
      <style:paragraph-properties fo:margin-top="0cm" fo:margin-bottom="0cm" loext:contextual-spacing="false" fo:line-height="100%" fo:text-align="justify" style:justify-single-word="false"/>
      <style:text-properties style:font-name="Cambria"/>
    </style:style>
    <style:style style:name="P15" style:family="paragraph" style:parent-style-name="Normale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Cambria"/>
    </style:style>
    <style:style style:name="P16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/>
    </style:style>
    <style:style style:name="P17" style:family="paragraph" style:parent-style-name="Normale" style:list-style-name="L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3">DOMANDA PER AUTORIZZAZIONE MANIFESTAZIONI <text:s/>SUL DEMANIO MARITTIMO <text:s text:c="2"/></text:span></text:span><text:span text:style-name="Car._20_predefinito_20_paragrafo"><text:span text:style-name="T1">(marca da bollo da € 16,00)</text:span></text:span></text:p>
      <text:p text:style-name="P1"/>
      <text:p text:style-name="P8">Al <text:tab/>Servizio Demanio Marittimo Turistico</text:p>
      <text:p text:style-name="P9">del Comune di Viareggio</text:p>
      <text:p text:style-name="P9"/>
      <text:p text:style-name="P3">Il sottoscritto _____________________________________________________, in qualità di</text:p>
      <text:p text:style-name="P3">• legale rappresentante /amministratore unico della società _____________________________________</text:p>
      <text:p text:style-name="P3">____________________________________________________________________________________;</text:p>
      <text:p text:style-name="P3">• presidente dell’Ass. Sportiva / Società __________________________________________________ ____________________________________________________con sede a _______________________ in via __________________________________________________________C.F. ___________ ___________________________________.</text:p>
      <text:p text:style-name="P4">CHIEDE</text:p>
      <text:p text:style-name="P2"/>
      <text:p text:style-name="P3">autorizzazione allo svolgimento della manifestazione <text:s/>denominata _______________________________ ____________________________________________________________________________________, _________________________, che si terrà <text:s/>il _____________________________________________, <text:s text:c="2"/>presso l’arenile dello stabilimento balneare _________________________________________________ .</text:p>
      <text:p text:style-name="P3">La manifestazione consisterà in 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 e <text:s/>comporterà l’installazione di n. ___ gazebo <text:s/>(mtxmt=mq ______), <text:s/>tende <text:s/>n. ____ <text:s text:c="2"/>(mtxmt=mq ______) campi da _____________ n. ______ (mtxmt=mq ______), tribune n. _____ <text:s/>(mtxmt=mq ______), <text:s/>palchi <text:s/>n. ___ , (mtxmt=mq ______) (altro) _______________________________________________________, <text:s/>come da planimetria e programma sotto indicati / allegati.</text:p>
      <text:p text:style-name="P3">(per eventuali comunicazioni tel.______________ / cell._______________).</text:p>
      <text:p text:style-name="P6">FIRM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Da allegare:</text:p>
      <text:list xml:id="list1199713041" text:style-name="L1">
        <text:list-item>
          <text:p text:style-name="P13">n. 1 marca da bollo da € 16,00 (da apporre sull’autorizzazione);</text:p>
        </text:list-item>
        <text:list-item>
          <text:p text:style-name="P16"><text:span text:style-name="Car._20_predefinito_20_paragrafo"><text:span text:style-name="T2">se manifestazioni da svolgersi in area già concessionata</text:span></text:span><text:span text:style-name="Car._20_predefinito_20_paragrafo"><text:span text:style-name="T1"> consenso scritto del concessionario dello stabilimento balneare interessato dalla manifestazione;</text:span></text:span></text:p>
        </text:list-item>
        <text:list-item>
          <text:p text:style-name="P16"><text:span text:style-name="Car._20_predefinito_20_paragrafo"><text:span text:style-name="T2">se manifestazioni da svolgersi in area libera</text:span></text:span><text:span text:style-name="Car._20_predefinito_20_paragrafo"><text:span text:style-name="T1"> da produrre modello ministeriale D1 da compilare secondo le istruzioni relative alle occupazioni entro i 30 gg. Se l’evento dovesse avere durata superiore deve essere richiesta una concessione demaniale e si rimanda al relativo punto <text:s/>della modulistica (si invita a consultare la legge n° 145/2018 art. 1 co 681);</text:span></text:span></text:p>
        </text:list-item>
        <text:list-item>
          <text:p text:style-name="P13">n. 3 planimetrie - programma della manifestazione in oggetto;</text:p>
        </text:list-item>
      </text:list>
      <text:list xml:id="list1199012771" text:style-name="L2">
        <text:list-item>
          <text:p text:style-name="P17"><text:span text:style-name="Car._20_predefinito_20_paragrafo"><text:span text:style-name="T2">se manifestazioni in area già concessionata</text:span></text:span><text:span text:style-name="Car._20_predefinito_20_paragrafo"><text:span text:style-name="T1"> </text:span></text:span><text:span text:style-name="Car._20_predefinito_20_paragrafo"><text:span text:style-name="T4">versamento dell’importo di € 120,00 (causale: Licenza (numero e anno) diritti di istruttoria domanda manifestazione su demanio marittimo) </text:span></text:span><text:span text:style-name="Car._20_predefinito_20_paragrafo"><text:span text:style-name="T5">da effettuarsi </text:span></text:span><text:span text:style-name="Car._20_predefinito_20_paragrafo"><text:span text:style-name="T6">esclusivamente</text:span></text:span><text:span text:style-name="Car._20_predefinito_20_paragrafo"><text:span text:style-name="T5"> tramite modalità PagoPA <text:s/>accessibile dal link sul sito ufficiale del Comune di Viareggio (</text:span></text:span><text:a xlink:type="simple" xlink:href="https://comune.viareggio.lu.it/" office:target-frame-name="_top" xlink:show="replace" text:style-name="Internet_20_link" text:visited-style-name="Visited_20_Internet_20_Link"><text:span text:style-name="Collegamento_20_ipertestuale"><text:span text:style-name="T5">https://comune.viareggio.lu.it</text:span></text:span></text:a><text:span text:style-name="Car._20_predefinito_20_paragrafo"><text:span text:style-name="T5">) cliccando sull’omonima icona “PagoPA” - Pagamento Spontaneo</text:span></text:span><text:span text:style-name="Car._20_predefinito_20_paragrafo"><text:span text:style-name="T4">; </text:span></text:span></text:p>
        </text:list-item>
        <text:list-item>
          <text:p text:style-name="P17"><text:span text:style-name="Car._20_predefinito_20_paragrafo"><text:span text:style-name="T2">se manifestazioni su area libera </text:span></text:span><text:span text:style-name="Car._20_predefinito_20_paragrafo"><text:span text:style-name="T4">versamento dell’importo di € 300,00 (causale: diritti di istruttoria domanda manifestazione su demanio marittimo) </text:span></text:span><text:span text:style-name="Car._20_predefinito_20_paragrafo"><text:span text:style-name="T5">da effettuarsi </text:span></text:span><text:span text:style-name="Car._20_predefinito_20_paragrafo"><text:span text:style-name="T6">esclusivamente</text:span></text:span><text:span text:style-name="Car._20_predefinito_20_paragrafo"><text:span text:style-name="T5"> tramite modalità PagoPA <text:s/>accessibile dal link sul sito ufficiale del Comune di Viareggio (</text:span></text:span><text:a xlink:type="simple" xlink:href="https://comune.viareggio.lu.it/" office:target-frame-name="_top" xlink:show="replace" text:style-name="Internet_20_link" text:visited-style-name="Visited_20_Internet_20_Link"><text:span text:style-name="Collegamento_20_ipertestuale"><text:span text:style-name="T5">https://comune.viareggio.lu.it</text:span></text:span></text:a><text:span text:style-name="Car._20_predefinito_20_paragrafo"><text:span text:style-name="T5">) cliccando sull’omonima icona “PagoPA” - Pagamento Spontaneo</text:span></text:span><text:span text:style-name="Car._20_predefinito_20_paragrafo"><text:span text:style-name="T4">; </text:span></text:span></text:p>
        </text:list-item>
      </text:list>
      <text:list xml:id="list2757852013" text:style-name="L3">
        <text:list-item>
          <text:p text:style-name="P15">autorizzazione Agenzia delle Dogane ex art. 19 D.Lgs. n. 374/1990, relativamente all’installazione delle strutture necessarie allo svolgimento della manifestazione. Tale autorizzazione non è necessaria nel caso si tratti di ombreggiamenti mobili, purché aperti su tutti i lati e non siano stabilmente ancorati al suolo;</text:p>
        </text:list-item>
        <text:list-item>
          <text:p text:style-name="P15">autorizzazione e/o nulla osta rilasciato dall’Ente Parco Regionale Migliarino – San Rossore – Massaciuccoli, se attività escluse dal protocollo di intesa stipulato Comune dei Viareggio e l’Ente Parco MSRM, <text:s text:c="2"/>nel caso in cui la manifestazione in oggetto ricada nell’ambito dell’area di competenza dello stesso; <text:s text:c="2"/></text:p>
        </text:list-item>
        <text:list-item>
          <text:p text:style-name="P15">dichiarazione sostitutiva di certificazione antimafia debitamente firmata dal legale rappresentante / presidente/amministratore unico della società / associazione sportiva che presenta l’istanza, corredata dalla fotocopia documento di identità in corso di validità; </text:p>
        </text:list-item>
        <text:list-item>
          <text:p text:style-name="P14">ai fini dell’esenzione dell’imposta di bollo sull’istanza in oggetto e sull’autorizzazione finale si richiede la produzione di autocertificazione relativa al possesso dei requisiti di cui all’art. 27 bis tabella B del DPR <text:s/>642/1972 come modificato da ultimo con l’art. 1, comma 646, della Legge 145/2018. <text:s/></text:p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subject/>
    <meta:initial-creator>Alessandra Sponza</meta:initial-creator>
    <dc:creator>Luca Incrocci</dc:creator>
    <meta:creation-date>2021-02-18T10:42:00Z</meta:creation-date>
    <dc:date>2021-02-18T10:42:00Z</dc:date>
    <meta:editing-cycles>2</meta:editing-cycles>
    <meta:editing-duration>PT60S</meta:editing-duration>
    <meta:document-statistic meta:table-count="0" meta:image-count="0" meta:object-count="0" meta:page-count="2" meta:paragraph-count="23" meta:word-count="490" meta:character-count="4486" meta:non-whitespace-character-count="3995"/>
    <meta:template xlink:type="simple" xlink:actuate="onRequest" xlink:title="" xlink:href="../../Downloads/Demanio_P06_dom_manifestazione_784_8611(1).odt/Normal.dotm"/>
  </office:meta>
</office:document-meta>
</file>