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Times New Roman" fo:font-size="12pt" style:font-size-asian="12pt" style:font-size-complex="12pt"/>
    </style:style>
    <style:style style:name="P2" style:family="paragraph" style:parent-style-name="Normale">
      <style:text-properties style:font-name="Cambria" fo:font-size="12pt" style:font-size-asian="12pt" style:font-name-complex="Arial" style:font-size-complex="12pt"/>
    </style:style>
    <style:style style:name="P3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Footer" style:list-style-name="L1">
      <style:text-properties style:font-size-complex="8pt"/>
    </style:style>
    <style:style style:name="P5" style:family="paragraph" style:parent-style-name="Normale" style:master-page-name="MP0">
      <style:paragraph-properties style:page-number="auto" fo:break-before="page"/>
    </style:style>
    <style:style style:name="P6" style:family="paragraph" style:parent-style-name="Normale" style:list-style-name="L2"/>
    <style:style style:name="P7" style:family="paragraph" style:parent-style-name="Normale" style:list-style-name="L2">
      <style:text-properties style:font-name="Cambria" fo:font-size="12pt" style:font-size-asian="12pt" style:font-name-complex="Arial" style:font-size-complex="12pt"/>
    </style:style>
    <style:style style:name="T1" style:family="text">
      <style:text-properties style:font-name="Cambria" fo:font-size="12pt" style:font-size-asian="12pt" style:font-name-complex="Arial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Normale"/>
      <text:p text:style-name="P1"/>
      <text:p text:style-name="P2">Da allegare: </text:p>
      <text:list xml:id="list2196345408" text:style-name="L2">
        <text:list-item>
          <text:p text:style-name="P7">modello ministeriale D6 (N.B.: i codici scopi dovranno corrispondere con quelli indicati nel modello miniseriale D1 agli atti d’ufficio); </text:p>
        </text:list-item>
        <text:list-item>
          <text:p text:style-name="P7">n. 2 marche da bollo da € 16,00 cadauna (una da apporre sul modello D6 sopra citato ed una da apporre sull’autorizzazione finale; nel caso la pratica venga inviata tramite PEC le marche da bollo possono essere annullate e vidimate come da modello autocertificazione marche da bollo reperibile sul sito; <text:s/></text:p>
        </text:list-item>
        <text:list-item>
          <text:p text:style-name="P6"><text:span text:style-name="Car._20_predefinito_20_paragrafo"><text:span text:style-name="T1">versamento dell’importo di € 300,00 (causale: Licenza (inserire numero e anno) diritti di istruttoria istanza art. 45bis cod. nav.) </text:span></text:span><text:span text:style-name="Car._20_predefinito_20_paragrafo"><text:span text:style-name="T2">da effettuarsi </text:span></text:span><text:span text:style-name="Car._20_predefinito_20_paragrafo"><text:span text:style-name="T3">esclusivamente</text:span></text:span><text:span text:style-name="Car._20_predefinito_20_paragrafo"><text:span text:style-name="T2"> tramite modalità PagoPA <text:s/>accessibile dal link sul sito ufficiale del Comune di Viareggio (</text:span></text:span><text:a xlink:type="simple" xlink:href="https://comune.viareggio.lu.it/" office:target-frame-name="_top" xlink:show="replace" text:style-name="Internet_20_link" text:visited-style-name="Visited_20_Internet_20_Link"><text:span text:style-name="Collegamento_20_ipertestuale"><text:span text:style-name="T4">https://comune.viareggio.lu.it</text:span></text:span></text:a><text:span text:style-name="Car._20_predefinito_20_paragrafo"><text:span text:style-name="T2">) cliccando sull’omonima icona “PagoPA” - Pagamento Spontaneo;</text:span></text:span></text:p>
        </text:list-item>
        <text:list-item>
          <text:p text:style-name="P7">dichiarazione sostitutiva di certificazione antimafia redatta dal gestore, con allegata copia di un documento d’identità in corso di validità dello stesso; </text:p>
        </text:list-item>
        <text:list-item>
          <text:p text:style-name="P7">se l’affidamento in gestione riguarda un ramo d’azienda dovrà essere prodotta <text:s/>planimetria quotata e redatta da tecnico abilitato con evidenziati i locali e l’area/e in concessione per cui si chiede l’autorizzazione ai sensi dell’art. 45 bis cod. nav.. tale documentazione tecnica dovrà essere trasmessa informato pdf firmata digitalmente. </text:p>
        </text:list-item>
      </text:list>
      <text:p text:style-name="P3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line-height="107%" fo:text-align="start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4.995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language-asian="it" style:country-asian="IT" style:font-style-asian="italic" style:font-size-complex="12pt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1cm" fo:margin-right="1cm" fo:hyphenation-ladder-count="no-limit" fo:text-indent="0cm" style:auto-text-indent="false" fo:keep-with-next="always" style:text-autospace="none">
        <style:tab-stops/>
      </style:paragraph-properties>
      <style:text-properties fo:color="#595959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false" loext:hyphenation-no-caps="false"/>
    </style:style>
    <style:style style:name="Normale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Normale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>
      <style:text-properties fo:font-size="11pt" style:font-size-asian="11pt" style:language-asian="en" style:country-asian="US" style:font-size-complex="11pt"/>
    </style:style>
    <style:style style:name="Corpo_20_del_20_testo_20_Carattere1" style:display-name="Corpo del testo Carattere1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list-style-name="ML1">
      <style:text-properties style:font-size-complex="8pt"/>
    </style:style>
    <text:list-style style:name="M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9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list xml:id="list1393064952" text:style-name="ML1">
          <text:list-item>
            <text:p text:style-name="MP1"/>
          </text:list-item>
        </text:list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 </dc:title>
    <dc:subject/>
    <meta:initial-creator>ec-filippo</meta:initial-creator>
    <dc:creator>Luca Incrocci</dc:creator>
    <meta:creation-date>2021-02-18T10:46:00Z</meta:creation-date>
    <dc:date>2021-02-18T10:46:00Z</dc:date>
    <meta:print-date>2015-04-14T09:34:00Z</meta:print-date>
    <meta:editing-cycles>2</meta:editing-cycles>
    <meta:editing-duration>PT120S</meta:editing-duration>
    <meta:document-statistic meta:table-count="0" meta:image-count="0" meta:object-count="0" meta:page-count="1" meta:paragraph-count="8" meta:word-count="189" meta:character-count="1302" meta:non-whitespace-character-count="1116"/>
    <meta:template xlink:type="simple" xlink:actuate="onRequest" xlink:title="" xlink:href="../../Downloads/Demanio_P02_affidamento_45_bisCN_784_8594.odt/Normal.dotm"/>
  </office:meta>
</office:document-meta>
</file>