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style:text-underline-type="none"/>
    </style:style>
    <style:style style:name="P3" style:parent-style-name="Normale" style:family="paragraph">
      <style:text-properties fo:language="en" fo:country="GB"/>
    </style:style>
    <style:style style:name="P4" style:parent-style-name="Normale" style:family="paragraph">
      <style:text-properties fo:font-size="11pt" style:font-size-asian="11pt" fo:language="en" fo:country="GB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text-properties fo:language="en" fo:country="GB"/>
    </style:style>
    <style:style style:name="P7" style:parent-style-name="Normale" style:family="paragraph">
      <style:text-properties fo:language="en" fo:country="GB"/>
    </style:style>
    <style:style style:name="P8" style:parent-style-name="Normale" style:family="paragraph">
      <style:text-properties fo:language="en" fo:country="GB"/>
    </style:style>
    <style:style style:name="P9" style:parent-style-name="Normale" style:family="paragraph">
      <style:text-properties fo:language="en" fo:country="GB"/>
    </style:style>
    <style:style style:name="P10" style:parent-style-name="Normale" style:family="paragraph">
      <style:text-properties fo:language="en" fo:country="GB"/>
    </style:style>
    <style:style style:name="P11" style:parent-style-name="Normale" style:family="paragraph">
      <style:text-properties fo:language="en" fo:country="GB"/>
    </style:style>
    <style:style style:name="P12" style:parent-style-name="Normale" style:family="paragraph">
      <style:paragraph-properties fo:text-indent="0.4916in"/>
    </style:style>
    <style:style style:name="P13" style:parent-style-name="Pièdipagina" style:family="paragraph">
      <style:paragraph-properties fo:text-align="start"/>
      <style:text-properties style:font-name="Cambria" fo:color="#2E74B5" fo:font-size="14pt" style:font-size-asian="14pt"/>
    </style:style>
    <style:style style:name="P14" style:parent-style-name="Pièdipagina" style:family="paragraph">
      <style:paragraph-properties fo:text-align="start"/>
    </style:style>
    <style:style style:name="T15" style:parent-style-name="Car.predefinitoparagrafo" style:family="text">
      <style:text-properties style:font-name="Cambria" fo:font-weight="bold" style:font-weight-asian="bold" fo:color="#2E74B5" fo:font-size="14pt" style:font-size-asian="14pt" fo:language="fr" fo:country="FR"/>
    </style:style>
    <style:style style:name="T16" style:parent-style-name="Car.predefinitoparagrafo" style:family="text">
      <style:text-properties style:font-name="Cambria" fo:font-weight="bold" style:font-weight-asian="bold" fo:color="#2E74B5" fo:font-size="14pt" style:font-size-asian="14pt" style:text-underline-type="single" style:text-underline-style="solid" style:text-underline-width="auto" style:text-underline-mode="continuous" fo:language="fr" fo:country="FR"/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Bollo € 16,00</text:p>
      <text:p text:style-name="Normale"/>
      <text:p text:style-name="Normale"><text:s text:c="74"/>AL SIGNOR SINDACO DEL COMUNE</text:p>
      <text:p text:style-name="Normale"><text:s text:c="74"/>DI</text:p>
      <text:h text:style-name="Titolo1" text:outline-level="1"><text:span text:style-name="T2"><text:s text:c="74"/></text:span>V I A R E G G I O</text:h>
      <text:p text:style-name="Normale"/>
      <text:p text:style-name="Normale">Il/la<text:s/>sottoscritto/a<text:s/>___________________________________________________________</text:p>
      <text:p text:style-name="Normale"/>
      <text:p text:style-name="Normale">residente in<text:s/>_____________________________________________________________</text:p>
      <text:p text:style-name="Normale"/>
      <text:p text:style-name="Normale">via________________________________________________________n.__________</text:p>
      <text:p text:style-name="Normale"/>
      <text:p text:style-name="Normale">per conto della ditta__________________________________<text:s/>__________________</text:p>
      <text:p text:style-name="Normale"/>
      <text:p text:style-name="P3">n. cell.___________________________________n.tel.__________________________</text:p>
      <text:p text:style-name="P4"/>
      <text:p text:style-name="Normale">e-mail:_________________________________________________________________</text:p>
      <text:p text:style-name="Normale"/>
      <text:p text:style-name="Normale">PEC:__________________________________________________________________</text:p>
      <text:p text:style-name="Normale"/>
      <text:p text:style-name="P5">C H I E D E</text:p>
      <text:p text:style-name="Normale"/>
      <text:p text:style-name="Normale">l’autorizzazione a transitare sulle vie________________________________________</text:p>
      <text:p text:style-name="Normale"/>
      <text:p text:style-name="Normale">______________________________________________________________________</text:p>
      <text:p text:style-name="Normale">con i sottoelencati veicoli</text:p>
      <text:p text:style-name="Normale"/>
      <text:p text:style-name="P6">1°)__________________________________targa______________________________</text:p>
      <text:p text:style-name="P7"/>
      <text:p text:style-name="P8">2°)__________________________________targa______________________________</text:p>
      <text:p text:style-name="P9"/>
      <text:p text:style-name="P10">3°)__________________________________targa______________________________</text:p>
      <text:p text:style-name="P11"/>
      <text:p text:style-name="Normale">4°)__________________________________targa______________________________</text:p>
      <text:p text:style-name="Normale"/>
      <text:p text:style-name="Normale">5°)__________________________________targa______________________________</text:p>
      <text:p text:style-name="Normale"/>
      <text:p text:style-name="Normale"/>
      <text:p text:style-name="Normale">nei giorni dal_________________________al_________________________________</text:p>
      <text:p text:style-name="Normale"/>
      <text:p text:style-name="Normale">dalle ore­­­­­­­­­­_____________________________alle ore____________________________</text:p>
      <text:p text:style-name="Normale"/>
      <text:p text:style-name="Normale">per il seguente motivo____________________________________________________</text:p>
      <text:p text:style-name="Normale"/>
      <text:p text:style-name="Normale">______________________________________________________________________</text:p>
      <text:p text:style-name="Normale"/>
      <text:p text:style-name="Normale"><text:s text:c="102"/>___________________</text:p>
      <text:p text:style-name="P12"><text:tab/><text:tab/><text:tab/><text:tab/><text:tab/><text:tab/><text:tab/><text:tab/><text:s text:c="13"/>firma<text:s/></text:p>
      <text:p text:style-name="Normale"><text:s text:c="643"/>Viareggio lì,_______________________<text:s text:c="8"/></text:p>
      <text:p text:style-name="Normale"/>
      <text:p text:style-name="Normale">N.B. ALLEGARE COPIA CARTA CIRCOLAZIONE<text:s/></text:p>
      <text:p text:style-name="P13"><text:s text:c="21"/></text:p>
      <text:p text:style-name="P14"><text:span text:style-name="T15">PEC:<text:s/></text:span><text:span text:style-name="T16">comune.viareggio@postacert.toscana.it</text:span><text:span text:style-name="T17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 DEL COMUNE</dc:title>
    <dc:subject/>
    <meta:initial-creator>Polizia Municipale</meta:initial-creator>
    <dc:creator>Sonia Navari</dc:creator>
    <meta:creation-date>2022-04-23T10:34:00Z</meta:creation-date>
    <dc:date>2022-04-23T10:34:00Z</dc:date>
    <meta:print-date>2021-10-28T13:35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2" meta:character-count="2695" meta:row-count="19" meta:non-whitespace-character-count="2298"/>
  </office:meta>
</office:document-meta>
</file>