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line-height="2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Normale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Normale">
      <style:text-properties style:font-name="Calibri Light"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Calibri Light" fo:font-size="12pt" style:font-name-asian="Batang" style:font-size-asian="12pt" style:font-size-complex="12pt"/>
    </style:style>
    <style:style style:name="P8" style:family="paragraph" style:parent-style-name="Normale" style:master-page-name="MP0">
      <style:paragraph-properties fo:line-height="200%" fo:text-align="center" style:justify-single-word="false" style:page-number="auto" fo:break-before="page"/>
    </style:style>
    <style:style style:name="P9" style:family="paragraph" style:parent-style-name="Normale" style:list-style-name="L1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10" style:family="paragraph" style:parent-style-name="Normale" style:list-style-name="L1">
      <style:paragraph-properties fo:text-align="justify" style:justify-single-word="false"/>
    </style:style>
    <style:style style:name="T1" style:family="text">
      <style:text-properties style:font-name="Calibri Light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2" text:anchor-type="paragraph" svg:x="14.64cm" svg:y="-1.439cm" svg:width="2.54cm" style:rel-width="scale" svg:height="1.919cm" style:rel-height="scale" draw:z-index="0"><draw:text-box><text:p text:style-name="P1">Da applicare marca da bollo da € 16</text:p><text:p text:style-name="P1"/></draw:text-box></draw:frame></text:p>
      <text:p text:style-name="P2">ISTANZA PER LO SVOLGIMENTO DI <text:s/>BABY CLUB PRESSO LO STABILIMENTO BALNEARE __________________________</text:p>
      <text:p text:style-name="P4">La sottoscritta ___________________________________________ nata a ________________ il ____________________ (C.F:____________________) residente a ____________________ via ___________________________ n° ________ Cell./Tel. : ___________________ ( se società) quale legale rappresentante <text:s/>della società __________________________ con sede a _____________________________ via ______________________ n° _________ (P.IVA:_______________________)</text:p>
      <text:p text:style-name="P3">CHIEDE</text:p>
      <text:p text:style-name="P4">Di poter svolgere presso lo stabilimento balneare <text:s/>________________________ l’attività di Baby Club rivolta ai bambini da anni _______ ad anni ______________ per il periodo dal _________________ al _________________ nei giorni di ____________________________ (indicare il giorno della settimana ad esempio lunedì martedì ) ovvero per __________ giorni la settimana che saranno meglio specificati prima dell’inizio dell’attività. <text:s/></text:p>
      <text:p text:style-name="P4"/>
      <text:p text:style-name="P4"><text:tab/><text:tab/><text:tab/><text:tab/><text:tab/>Firma<text:tab/><text:tab/><text:tab/>_______________________</text:p>
      <text:p text:style-name="P6"/>
      <text:p text:style-name="P6"/>
      <text:p text:style-name="P6">All’uopo si allega:</text:p>
      <text:list xml:id="list704629626" text:style-name="L1">
        <text:list-item>
          <text:p text:style-name="P9">una ulteriore marca da bollo di € 16 da applicare sull’autorizzazione.</text:p>
        </text:list-item>
        <text:list-item>
          <text:p text:style-name="P9">copia documento di identità;</text:p>
        </text:list-item>
        <text:list-item>
          <text:p text:style-name="P9">consenso scritto del titolare dello stabilimento balneare;</text:p>
        </text:list-item>
        <text:list-item>
          <text:p text:style-name="P9">dichiarazione sostitutiva certificazione antimafia;</text:p>
        </text:list-item>
        <text:list-item>
          <text:p text:style-name="P9">copia quietanza ed RC afferente la copertura per responsabilità civile durante l’esercizio dell’attività richiesta;</text:p>
        </text:list-item>
        <text:list-item>
          <text:p text:style-name="P10"><text:span text:style-name="Car._20_predefinito_20_paragrafo"><text:span text:style-name="T1">versamento dell’importo di € 120,00 (causale: Demanio marittimo diritti di istruttoria per lo svolgimento di attività di baby club presso Stab. Balneare _____) da effettuarsi esclusivamente tramite modalità PagoPA <text:s/>accessibile dal link sul sito ufficiale del Comune di Viareggio (</text:span></text:span><text:a xlink:type="simple" xlink:href="https://comune.viareggio.lu.it/" office:target-frame-name="_top" xlink:show="replace" text:style-name="Internet_20_link" text:visited-style-name="Visited_20_Internet_20_Link"><text:span text:style-name="Collegamento_20_ipertestuale"><text:span text:style-name="T1">https://comune.viareggio.lu.it</text:span></text:span></text:a><text:span text:style-name="Car._20_predefinito_20_paragrafo"><text:span text:style-name="T1">) cliccando sull’omonima icona “PagoPA” - Pagamento Spontaneo</text:span></text:span></text:p>
        </text:list-item>
        <text:list-item>
          <text:p text:style-name="P10"><text:span text:style-name="Car._20_predefinito_20_paragrafo"><text:span text:style-name="T1">ai fini dell’esenzione dell’imposta di bollo sull’istanza in oggetto e sull’autorizzazione finale si richiede la produzione di autocertificazione relativa al possesso dei requisiti di cui all’art. 27 bis tabella B del DPR <text:s/>642/1972 come modificato da ultimo con l’art. 1, comma 646, della Legge 145/2018. <text:s/></text:span></text:span></text:p>
        </text:list-item>
      </text:list>
      <text:p text:style-name="P5"/>
      <text:p text:style-name="P6"/>
      <text:p text:style-name="P6"/>
      <text:p text:style-name="P6"/>
      <text:p text:style-name="P6"><text:s/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Helvetica" fo:font-family="Helvetica" style:font-family-generic="swiss" style:font-pitch="variable" fo:font-size="10.5pt" style:font-size-asian="10.5pt" style:font-size-complex="10.5pt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description/>
    <dc:subject/>
    <meta:initial-creator>v.bresciani</meta:initial-creator>
    <dc:creator>Luca Incrocci</dc:creator>
    <meta:creation-date>2021-02-18T10:51:00Z</meta:creation-date>
    <dc:date>2021-02-18T10:51:00Z</dc:date>
    <meta:editing-cycles>2</meta:editing-cycles>
    <meta:editing-duration>PT60S</meta:editing-duration>
    <meta:document-statistic meta:table-count="0" meta:image-count="0" meta:object-count="0" meta:page-count="1" meta:paragraph-count="15" meta:word-count="257" meta:character-count="2073" meta:non-whitespace-character-count="1820"/>
    <meta:template xlink:type="simple" xlink:actuate="onRequest" xlink:title="" xlink:href="../../../Downloads/Demanio_P14_istanza_baby_club_784_8645.odt/Normal.dotm"/>
  </office:meta>
</office:document-meta>
</file>