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margin-bottom="0in" fo:line-height="100%"/>
      <style:text-properties style:font-name="Cambria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Cambria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Cambria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margin-top="0.1944in" fo:margin-bottom="0.1944in" fo:line-height="100%"/>
    </style:style>
    <style:style style:name="T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Cambria" fo:font-size="12pt" style:font-size-asian="12pt" style:font-size-complex="12pt"/>
    </style:style>
    <style:style style:name="T13" style:parent-style-name="Car.predefinitoparagrafo" style:family="text">
      <style:text-properties style:font-name="Cambria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mbria" fo:font-size="12pt" style:font-size-asian="12pt" style:font-size-complex="12pt"/>
    </style:style>
    <style:style style:name="T15" style:parent-style-name="Collegamentoipertestuale" style:family="text">
      <style:text-properties style:font-name="Cambria" fo:font-size="12pt" style:font-size-asian="12pt" style:font-size-complex="12pt"/>
    </style:style>
    <style:style style:name="T16" style:parent-style-name="Car.predefinitoparagrafo" style:family="text">
      <style:text-properties style:font-name="Cambria" fo:font-size="12pt" style:font-size-asian="12pt" style:font-size-complex="12pt"/>
    </style:style>
    <style:style style:name="P17" style:parent-style-name="Normale" style:family="paragraph">
      <style:paragraph-properties fo:text-align="justify" fo:margin-top="0.1944in" fo:margin-bottom="0.1944in" fo:line-height="100%"/>
    </style:style>
    <style:style style:name="T18" style:parent-style-name="Car.predefinitoparagrafo" style:family="text">
      <style:text-properties style:font-name="Cambria" style:font-name-complex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top="0.1944in" fo:margin-bottom="0.1944in" fo:line-height="100%"/>
    </style:style>
    <style:style style:name="T20" style:parent-style-name="Car.predefinitoparagrafo" style:family="text">
      <style:text-properties style:font-name="Cambria" style:font-name-complex="Times New Roman" fo:font-weight="bold" style:font-weight-asian="bold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RICHIESTA DI VARIAZIONE AL CONTENUTO DELLA CONCESSIONE</text:p>
      <text:p text:style-name="P2"/>
      <text:p text:style-name="P3">Modello Ministeriale D3</text:p>
      <text:p text:style-name="P4"><text:span text:style-name="T5">versamento dell’importo di €<text:s/></text:span><text:span text:style-name="T6">300</text:span><text:span text:style-name="T7">,00 (causale:</text:span><text:span text:style-name="T8"><text:s/>Licenza (numero/anno)<text:s/></text:span><text:span text:style-name="T9">diritti di istruttoria<text:s/></text:span><text:span text:style-name="T10">autorizzazione/licenza suppletiva art. 24 reg. cod. nav.<text:s/></text:span><text:span text:style-name="T11">su demanio marittimo)<text:s/></text:span><text:span text:style-name="T12">da effettuarsi<text:s/></text:span><text:span text:style-name="T13">esclusivamente</text:span><text:span text:style-name="T14"><text:s/>tramite modalità PagoPA <text:s/>accessibile dal link sul sito ufficiale del Comune di Viareggio (</text:span><text:a xlink:href="https://comune.viareggio.lu.it" office:target-frame-name="_top" xlink:show="replace"><text:span text:style-name="T15">https://comune.viareggio.lu.it</text:span></text:a><text:span text:style-name="T16">) cliccando sull’omonima icona “PagoPA” - Pagamento Spontaneo</text:span></text:p>
      <text:p text:style-name="P17"><text:span text:style-name="T18">Da allegare alla PEC in formato digitale (pdf - firmato) la seguente documentazione: relazione tecnica, con indicazione delle modalità costruttive; <text:s/>relazione di asseveramento della facile/difficile rimozione, ai sensi della circolare del Ministero della Marina Mercantile n. 53 del 18/07/1962, in conformità alla tabella allegata alla circolare n. 120 del 24/05/2001 del Ministero Trasporti e Navigazione (indicare la lettera di riferimento) ed ai sensi della circolare del Ministero delle Infrastrutture e dei Trasporti n. 22 del 25/05/2009; <text:s/>planimetrie quotate e firmate da tecnico abilitato. Relativamente agli arenili dove è applicabile il PP5 nelle planimetrie dovrà essere evidenziato il confine tra la zona di soggiorno all’ombra e quella dei servizi di spiaggia desumibile dalla tavola n° 5 “suddivisione della zona di spiaggia F1” allegata al predetto piano particolareggiato; dichiarazione di conformità urbanistica ed edilizia; autorizzazione dell’Agenzia delle Dogane ex art. 19 D.Lgs. n. 374/1990 (non necessaria per opere interne); autocertificazione ai fini antimafia (modello A modulistica); una marca da bollo da € 16,00 da apporre sull’autorizzazione.</text:span></text:p>
      <text:p text:style-name="P19"><text:span text:style-name="T20">NB: nel caso in cui si voglia inviare la domanda cartacea (da protocollare presso il protocollo generale del comune di Viareggio) dovranno essere trasmessi 4 originali per ciascun documento tecnico prodotto. <text:s/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style:font-name="Calibri" style:font-name-asian="Times New Roman" style:font-name-complex="Calibri" style:language-asian="zh" style:country-asian="CN" fo:hyphenate="false"/>
    </style:style>
    <style:style style:name="Car.predefinitoparagrafo" style:display-name="Car. predefinito paragrafo" style:family="text"/>
    <style:style style:name="Enfasiforte" style:display-name="Enfasi forte" style:family="text">
      <style:text-properties fo:font-weight="bold" style:font-weight-asian="bold"/>
    </style:style>
    <style:style style:name="CollegamentoInternet" style:display-name="Collegamento Internet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eltesto" style:display-name="Corpo del testo" style:family="paragraph" style:parent-style-name="Normale">
      <style:paragraph-properties fo:margin-bottom="0.0972in" fo:line-height="120%"/>
      <style:text-properties style:language-asian="it" style:country-asian="IT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Indice" style:display-name="Indice" style:family="paragraph" style:parent-style-name="Normale">
      <style:paragraph-properties text:number-lines="false"/>
      <style:text-properties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Bresciani</meta:initial-creator>
    <dc:creator>Luca Incrocci</dc:creator>
    <meta:creation-date>2021-02-18T10:49:00Z</meta:creation-date>
    <dc:date>2021-02-18T10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0" meta:row-count="13" meta:non-whitespace-character-count="1611"/>
  </office:meta>
</office:document-meta>
</file>