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in" fo:line-height="100%"/>
    </style:style>
    <style:style style:name="T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4" style:parent-style-name="Normale"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5" style:parent-style-name="Normale"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6" style:parent-style-name="Normale"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7" style:parent-style-name="Normale"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8" style:parent-style-name="Normale" style:list-style-name="LFO1" style:family="paragraph">
      <style:paragraph-properties style:text-autospace="none" fo:text-align="justify" fo:margin-bottom="0in" fo:line-height="100%"/>
    </style:style>
    <style:style style:name="T9" style:parent-style-name="Car.predefinitoparagrafo" style:family="text">
      <style:text-properties style:font-name="Cambria" style:font-name-complex="Arial" fo:font-size="12pt" style:font-size-asian="12pt" style:font-size-complex="12pt"/>
    </style:style>
    <style:style style:name="T10" style:parent-style-name="Car.predefinitoparagrafo" style:family="text">
      <style:text-properties style:font-name="Cambria" style:font-name-complex="Arial" fo:font-size="12pt" style:font-size-asian="12pt" style:font-size-complex="12pt"/>
    </style:style>
    <style:style style:name="T11" style:parent-style-name="Car.predefinitoparagrafo" style:family="text">
      <style:text-properties style:font-name="Cambria" style:font-name-complex="Arial" fo:font-size="12pt" style:font-size-asian="12pt" style:font-size-complex="12pt"/>
    </style:style>
    <style:style style:name="T12" style:parent-style-name="Car.predefinitoparagrafo" style:family="text">
      <style:text-properties style:font-name="Cambria" style:font-name-complex="Arial" fo:font-size="12pt" style:font-size-asian="12pt" style:font-size-complex="12pt"/>
    </style:style>
    <style:style style:name="T13" style:parent-style-name="Car.predefinitoparagrafo" style:family="text">
      <style:text-properties style:font-name="Cambria" style:font-name-complex="Arial" fo:font-size="12pt" style:font-size-asian="12pt" style:font-size-complex="12pt"/>
    </style:style>
    <style:style style:name="T14" style:parent-style-name="Car.predefinitoparagrafo" style:family="text">
      <style:text-properties style:font-name="Times New Roman" fo:font-size="12pt" style:font-size-asian="12pt" style:font-size-complex="12pt"/>
    </style:style>
    <style:style style:name="T15" style:parent-style-name="Car.predefinitoparagrafo" style:family="text">
      <style:text-properties style:font-name="Times New Roman" fo:font-weight="bold" style:font-weight-asian="bold"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T17" style:parent-style-name="Collegamentoipertestuale" style:family="text">
      <style:text-properties style:font-name="Times New Roman" fo:font-size="12pt" style:font-size-asian="12pt" style:font-size-complex="12pt"/>
    </style:style>
    <style:style style:name="T18" style:parent-style-name="Car.predefinitoparagrafo" style:family="text">
      <style:text-properties style:font-name="Times New Roman" fo:font-size="12pt" style:font-size-asian="12pt" style:font-size-complex="12pt"/>
    </style:style>
    <style:style style:name="P19" style:parent-style-name="Normale" style:list-style-name="LFO1" style:family="paragraph">
      <style:paragraph-properties style:text-autospace="none" fo:text-align="justify" fo:margin-bottom="0in" fo:line-height="100%"/>
      <style:text-properties style:font-name="Times New Roman" fo:font-size="12pt" style:font-size-asian="12pt" style:font-size-complex="12pt"/>
    </style:style>
    <style:style style:name="P20" style:parent-style-name="Normale"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21"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2" style:parent-style-name="Normale" style:family="paragraph">
      <style:paragraph-properties fo:text-align="justify" fo:margin-bottom="0in" fo:line-height="100%"/>
    </style:style>
    <style:style style:name="T2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4" style:parent-style-name="Normale"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25" style:parent-style-name="Normale" style:list-style-name="LFO3" style:family="paragraph">
      <style:paragraph-properties style:text-autospace="none" fo:text-align="justify" fo:margin-bottom="0in" fo:line-height="100%"/>
    </style:style>
    <style:style style:name="T26" style:parent-style-name="Car.predefinitoparagrafo" style:family="text">
      <style:text-properties style:font-name="Cambria" style:font-name-complex="Arial" fo:font-size="12pt" style:font-size-asian="12pt" style:font-size-complex="12pt"/>
    </style:style>
    <style:style style:name="T27" style:parent-style-name="Car.predefinitoparagrafo" style:family="text">
      <style:text-properties style:font-name="Cambria" style:font-name-complex="Arial" fo:font-size="12pt" style:font-size-asian="12pt" style:font-size-complex="12pt"/>
    </style:style>
    <style:style style:name="T28" style:parent-style-name="Car.predefinitoparagrafo" style:family="text">
      <style:text-properties style:font-name="Cambria" style:font-name-complex="Arial"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weight="bold" style:font-weight-asian="bold"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ollegamentoipertestuale"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P35" style:parent-style-name="Normale"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36" style:parent-style-name="Normale"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37" style:parent-style-name="Normale" style:family="paragraph">
      <style:paragraph-properties fo:text-align="justify" fo:margin-bottom="0in" fo:line-height="100%"/>
    </style:style>
    <style:style style:name="T3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4"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text:span text:style-name="T2">Oltre al modello ministeriale D1, se atto formale ai sensi art.  3, comma 4bis Legge 494/1993, deve essere prodotta in 5 copie la seguente documentazione</text:span><text:span text:style-name="T3">:</text:span></text:p>
      <text:list text:style-name="LFO1" text:continue-numbering="true">
        <text:list-item>
          <text:p text:style-name="P4">Dichiarazione di conformità urbanistico edilizia delle opere da realizzare;</text:p>
        </text:list-item>
        <text:list-item>
          <text:p text:style-name="P5">Dichiarazione di impegno a gestire direttamente la concessione demaniale marittima conformemente a quanto previsto dall’art. 2, comma 1, lett. a) della Legge Regionale n° 31/2016;</text:p>
        </text:list-item>
        <text:list-item>
          <text:p text:style-name="P6">Piano Economico Finanziario<text:s/>(PEF), redatto, da professionista abilitato, sotto forma di perizia giurata ed asseverata, indicante l’ammontare delle opere da realizzare ed attestante la congruità del periodo della durata della concessione richiesta, rispetto al periodo necessario all’ammortamento degli investimenti effettuati come da computo metrico estimativo. Si precisa che il piano economico finanziario dovrà anche indicare i ricavi risultanti dalle ultime due dichiarazioni dei redditi (che potranno essere anche allegate) nonché la capacità economico finanziaria per far fronte agli investimenti che si intendono effettuare. Nel PEF potranno essere indicati anche gli investimenti ancora da ammortizzare purchè sia allegata copia del registro dei cespiti ammortizzabili;</text:p>
        </text:list-item>
        <text:list-item>
          <text:p text:style-name="P7">Autocertificazione attestante il possesso dei requisiti minimi per l’ottenimento della concessione come da modulo di cui alla lettera<text:s/>B;<text:s/></text:p>
        </text:list-item>
        <text:list-item>
          <text:p text:style-name="P8"><text:span text:style-name="T9">versamento dell’importo di €<text:s/></text:span><text:span text:style-name="T10">59</text:span><text:span text:style-name="T11">0,00 (causale: diritti di istruttoria<text:s/></text:span><text:span text:style-name="T12">nuova concessione<text:s/></text:span><text:span text:style-name="T13"><text:s/>su demanio marittimo)<text:s/></text:span><text:span text:style-name="T14">da effettuarsi<text:s/></text:span><text:span text:style-name="T15">esclusivamente</text:span><text:span text:style-name="T16"><text:s/>tramite modalità PagoPA <text:s/>accessibile dal link sul sito ufficiale del Comune di Viareggio (</text:span><text:a xlink:href="https://comune.viareggio.lu.it" office:target-frame-name="_top" xlink:show="replace"><text:span text:style-name="T17">https://comune.viareggio.lu.it</text:span></text:a><text:span text:style-name="T18">) cliccando sull’omonima icona “PagoPA” - Pagamento Spontaneo;<text:s/></text:span></text:p>
        </text:list-item>
        <text:list-item>
          <text:p text:style-name="P19">fotocopia documento di identità in corso di validità di ciascun istruttore;</text:p>
        </text:list-item>
        <text:list-item>
          <text:p text:style-name="P20">progetto relativo alle nuove opere da realizzare composto da relazione tecnica, computo metrico estimativo delle opere, dichiarazione di asseveramento delle opere (facile difficile rimozione), planimetrie (piante e sezioni)  stato attuale, modificato e sovrapposto con indicazione delle destinazioni d’uso dei locali. Il tutto dovrà essere prodotto<text:s/>in formato pdf firmato digitalmente.</text:p>
        </text:list-item>
      </text:list>
      <text:p text:style-name="P21"/>
      <text:p text:style-name="P22"><text:span text:style-name="T23">Se nuova concessione da rilasciarsi a mezzo licenza oltre al modello ministeriale D1:</text:span></text:p>
      <text:list text:style-name="LFO3" text:continue-numbering="true">
        <text:list-item>
          <text:p text:style-name="P24">Autocertificazione attestante il possesso dei requisiti minimi per l’ottenimento della concessione come da modulo di cui alla lettera  B;</text:p>
        </text:list-item>
        <text:list-item>
          <text:p text:style-name="P25"><text:span text:style-name="T26">versamento dell’importo di € 300,00 (causale:<text:s/></text:span><text:span text:style-name="T27">diritti di istruttoria nuova concessione <text:s/>su demanio marittimo)</text:span><text:span text:style-name="T28"><text:s/></text:span><text:span text:style-name="T29">da effettuarsi<text:s/></text:span><text:span text:style-name="T30">esclusivamente</text:span><text:span text:style-name="T31"><text:s/>tramite modalità PagoPA <text:s/>accessibile dal link sul sito ufficiale del Comune di Viareggio (</text:span><text:a xlink:href="https://comune.viareggio.lu.it" office:target-frame-name="_top" xlink:show="replace"><text:span text:style-name="T32">https://comune.viareggio.lu.it</text:span></text:a><text:span text:style-name="T33">) cliccando sull’omonima icona “PagoPA” - Pagamento Spontaneo;</text:span><text:span text:style-name="T34">;</text:span></text:p>
        </text:list-item>
      </text:list>
      <text:list text:style-name="LFO1" text:continue-numbering="true">
        <text:list-item>
          <text:p text:style-name="P35">Eventuale progetto relativo alle nuove opere da realizzare composto da relazione tecnica, computo metrico estimativo delle opere, dichiarazione di asseveramento delle opere (facile difficile rimozione), planimetrie (piante e sezioni)  stato attuale, modificato e sovrapposto con indicazione delle destinazioni d’uso dei locali. Il tutto dovrà essere prodotto<text:s/>in formato pdf firmato digitalmente.</text:p>
        </text:list-item>
      </text:list>
      <text:p text:style-name="P36"/>
      <text:p text:style-name="P37"><text:span text:style-name="T38">In ogni caso</text:span><text:span text:style-name="T39"><text:s/>s</text:span><text:span text:style-name="T40">i ricorda che per il rilascio del titolo demaniale</text:span><text:span text:style-name="T41"><text:s/>che preveda l’esecuzione di lavori<text:s/></text:span><text:span text:style-name="T42"><text:s/>dovranno essere ottenute autorizzazione Agenzia delle Dogane di Pisa ai sensi art. 19 dlgs 374/1990 e nulla osta Ente Parco Migliarino San Rossore e Massaciuccoli se le<text:s/></text:span><text:span text:style-name="T43">aree demaniali<text:s/></text:span><text:span text:style-name="T44">si trovano in  Darsena e/o Torre Del Lag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eronica Bresciani</meta:initial-creator>
    <dc:creator>Luca Incrocci</dc:creator>
    <meta:creation-date>2021-02-18T10:49:00Z</meta:creation-date>
    <dc:date>2021-02-18T10:49:00Z</dc:date>
    <meta:template xlink:href="Normal.dotm" xlink:type="simple"/>
    <meta:editing-cycles>2</meta:editing-cycles>
    <meta:editing-duration>PT0S</meta:editing-duration>
    <meta:document-statistic meta:page-count="1" meta:paragraph-count="6" meta:word-count="519" meta:character-count="3476" meta:row-count="24" meta:non-whitespace-character-count="2963"/>
  </office:meta>
</office:document-meta>
</file>