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Calibri Light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 fo:margin-bottom="0in" fo:line-height="100%"/>
    </style:style>
    <style:style style:name="T3" style:parent-style-name="Car.predefinitoparagrafo" style:family="text">
      <style:text-properties style:font-name="Calibri Light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Calibri Light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Calibri Light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Calibri Light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Calibri Light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Calibri Light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="Calibri Light" fo:font-size="12pt" style:font-size-asian="12pt" style:font-size-complex="12pt"/>
    </style:style>
    <style:style style:name="P10" style:parent-style-name="Normale" style:family="paragraph">
      <style:paragraph-properties style:text-autospace="none" fo:text-align="end" fo:margin-bottom="0in" fo:line-height="100%" fo:margin-left="2.95in" fo:text-indent="0.4916in">
        <style:tab-stops/>
      </style:paragraph-properties>
      <style:text-properties style:font-name="Calibri Light" fo:font-size="12pt" style:font-size-asian="12pt" style:font-size-complex="12pt"/>
    </style:style>
    <style:style style:name="P11" style:parent-style-name="Normale" style:family="paragraph">
      <style:paragraph-properties style:text-autospace="none" fo:text-align="end" fo:margin-bottom="0in" fo:line-height="100%" fo:margin-left="3.4416in" fo:text-indent="0.4916in">
        <style:tab-stops/>
      </style:paragraph-properties>
      <style:text-properties style:font-name="Calibri Light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Calibri Light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Calibri Light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/>
      <style:text-properties style:font-name="Calibri Light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="Calibri Light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="Calibri Light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="Calibri Light" fo:font-weight="bold" style:font-weight-asian="bold" fo:font-size="12pt" style:font-size-asian="12pt" style:font-size-complex="12pt"/>
    </style:style>
    <style:style style:name="P26" style:parent-style-name="Normale" style:list-style-name="LFO2" style:family="paragraph">
      <style:paragraph-properties style:text-autospace="none" fo:margin-bottom="0in" fo:line-height="100%"/>
      <style:text-properties style:font-name="Calibri Light" fo:font-size="12pt" style:font-size-asian="12pt" style:font-size-complex="12pt"/>
    </style:style>
    <style:style style:name="P27" style:parent-style-name="Normale" style:list-style-name="LFO2" style:family="paragraph">
      <style:paragraph-properties style:text-autospace="none" fo:margin-bottom="0in" fo:line-height="100%"/>
      <style:text-properties style:font-name="Calibri Light" fo:font-size="12pt" style:font-size-asian="12pt" style:font-size-complex="12pt"/>
    </style:style>
    <style:style style:name="P28" style:parent-style-name="Normale" style:list-style-name="LFO3" style:family="paragraph">
      <style:paragraph-properties style:text-autospace="none" fo:margin-bottom="0in" fo:line-height="100%"/>
      <style:text-properties style:font-name="Calibri Light" fo:font-size="12pt" style:font-size-asian="12pt" style:font-size-complex="12pt"/>
    </style:style>
    <style:style style:name="P29" style:parent-style-name="Normale" style:list-style-name="LFO3" style:family="paragraph">
      <style:paragraph-properties style:text-autospace="none" fo:text-align="justify" fo:margin-bottom="0in" fo:line-height="100%"/>
    </style:style>
    <style:style style:name="T3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ollegamentoipertestuale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P40" style:parent-style-name="Normale" style:list-style-name="LFO3" style:family="paragraph">
      <style:paragraph-properties style:text-autospace="none" fo:text-align="justify" fo:margin-bottom="0in" fo:line-height="100%"/>
      <style:text-properties style:font-name="Calibri Light" fo:font-size="12pt" style:font-size-asian="12pt" style:font-size-complex="12pt"/>
    </style:style>
    <style:style style:name="P41" style:parent-style-name="Normale" style:list-style-name="LFO1" style:family="paragraph">
      <style:paragraph-properties style:text-autospace="none" fo:text-align="justify" fo:margin-bottom="0in" fo:line-height="100%"/>
      <style:text-properties style:font-name="Calibri Light" fo:font-size="12pt" style:font-size-asian="12pt" style:font-size-complex="12pt"/>
    </style:style>
    <style:style style:name="P42" style:parent-style-name="Normale" style:list-style-name="LFO1" style:family="paragraph">
      <style:paragraph-properties style:text-autospace="none" fo:text-align="justify" fo:margin-bottom="0in" fo:line-height="100%"/>
      <style:text-properties style:font-name="Calibri Light" fo:font-size="12pt" style:font-size-asian="12pt" style:font-size-complex="12pt"/>
    </style:style>
    <style:style style:name="P43" style:parent-style-name="Normale" style:list-style-name="LFO1" style:family="paragraph">
      <style:paragraph-properties style:text-autospace="none" fo:text-align="justify" fo:margin-bottom="0in" fo:line-height="100%"/>
      <style:text-properties style:font-name="Calibri Light" fo:font-size="12pt" style:font-size-asian="12pt" style:font-size-complex="12pt"/>
    </style:style>
    <style:style style:name="P44" style:parent-style-name="Normale" style:list-style-name="LFO1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5" style:parent-style-name="Normale" style:family="paragraph">
      <style:paragraph-properties style:text-autospace="none" fo:margin-bottom="0in" fo:line-height="100%"/>
      <style:text-properties style:font-name="Calibri Light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DOMANDA PER AUTORIZZAZIONE<text:s/></text:span><text:span text:style-name="T4"><text:s/>GARE <text:s/>DI<text:s/></text:span><text:span text:style-name="T5"><text:s/>SURF</text:span><text:span text:style-name="T6"><text:s/>SU</text:span><text:span text:style-name="T7">L DEMANIO MARITTIMO<text:s/></text:span><text:span text:style-name="T8">(marca da bollo da € 16,00)</text:span></text:p>
      <text:p text:style-name="P9"/>
      <text:p text:style-name="P10">Al<text:s/><text:tab/>Servizio Demanio Marittimo Turistico</text:p>
      <text:p text:style-name="P11">del Comune di Viareggio</text:p>
      <text:p text:style-name="P12"/>
      <text:p text:style-name="P13">Il sottoscritto _____________________________________________________, in qualità di</text:p>
      <text:p text:style-name="P14">• legale rappresentante /amministratore unico della società<text:s/><text:s/>_______________________________</text:p>
      <text:p text:style-name="P15">_______________________________________________________________________________;</text:p>
      <text:p text:style-name="P16">• presidente dell’Ass. Sportiva / Società<text:s/>_______________________________________________________________________________;</text:p>
      <text:p text:style-name="P17">con sede a _________________________ in via _______________________________________,<text:s/></text:p>
      <text:p text:style-name="P18">C.F. ___________________________________.</text:p>
      <text:p text:style-name="P19">CHIEDE</text:p>
      <text:p text:style-name="P20"/>
      <text:p text:style-name="P21">autorizzazione allo svolgimento della gara di surf denominata ____________________________, da<text:s/>tenersi il primo giorno di mareggiata utile compreso fra il ____________ ed il<text:s/>_______________,<text:s/>nello specchio acqueo antistante lo stabilimento / gli stabilimenti<text:s/>balneari<text:s/>_______________________________________,<text:s/>nonché all’installazione di n. ______ gazebo delle dimensioni di ______________, come da planimetria<text:s text:c="2"/>allegata.</text:p>
      <text:p text:style-name="P22">(per eventuali comunicazioni tel._________________ / cell.___________________).</text:p>
      <text:p text:style-name="P23"/>
      <text:p text:style-name="P24">FIRMA</text:p>
      <text:p text:style-name="P25">Da allegare:</text:p>
      <text:list text:style-name="LFO2" text:continue-numbering="true">
        <text:list-item>
          <text:p text:style-name="P26">n. 1 marca da bollo da € 16,00 (da apporre sull’autorizzazione);</text:p>
        </text:list-item>
        <text:list-item>
          <text:p text:style-name="P27">consenso scritto dei concessionari degli stabilimenti balneari interessati dalla manifestazione<text:s/>nell’ambito<text:s/>della concessione;</text:p>
        </text:list-item>
      </text:list>
      <text:list text:style-name="LFO3" text:continue-numbering="true">
        <text:list-item>
          <text:p text:style-name="P28">n. 3 planimetrie – programma della manifestazione;</text:p>
        </text:list-item>
        <text:list-item>
          <text:p text:style-name="P29"><text:span text:style-name="T30">versamento dell’importo di €<text:s/></text:span><text:span text:style-name="T31">12</text:span><text:span text:style-name="T32">0,00 (causale: diritti di istruttoria<text:s/></text:span><text:span text:style-name="T33">per gare di surf</text:span><text:span text:style-name="T34"><text:s/>su demanio marittimo)<text:s/></text:span><text:span text:style-name="T35">da effettuarsi<text:s/></text:span><text:span text:style-name="T36">esclusivamente</text:span><text:span text:style-name="T37"><text:s/>tramite modalità PagoPA accessibile dal link sul sito ufficiale del Comune di Viareggio (</text:span><text:a xlink:href="https://comune.viareggio.lu.it" office:target-frame-name="_top" xlink:show="replace"><text:span text:style-name="T38">https://comune.viareggio.lu.it</text:span></text:a><text:span text:style-name="T39">) cliccando sull’omonima icona “PagoPA” - Pagamento Spontaneo;<text:s/></text:span></text:p>
        </text:list-item>
        <text:list-item>
          <text:p text:style-name="P40">fotocopia documento di identità in corso di validità di ciascun istruttore;</text:p>
        </text:list-item>
      </text:list>
      <text:soft-page-break/>
      <text:list text:style-name="LFO1" text:continue-numbering="true">
        <text:list-item>
          <text:p text:style-name="P41">autorizzazione Agenzia delle Dogane ex art. 19 D.Lgs. n. 374/1990, relativamente all’installazione delle strutture necessarie allo svolgimento della manifestazione. Tale autorizzazione non è necessaria nel caso si tratti di ombreggiamenti mobili, purché aperti su tutti i lati e non siano stabilmente ancorati al suolo;</text:p>
        </text:list-item>
        <text:list-item>
          <text:p text:style-name="P42">autorizzazione e/o nulla osta rilasciato dall’Ente Parco Regionale Migliarino – San Rossore – Massaciuccoli nel caso in cui la manifestazione in oggetto ricada nell’ambito dell’area di competenza dello stesso e per lo svolgimento della stessa sia necessaria l’installazione di strutture (palchi, gazebo); <text:s text:c="2"/></text:p>
        </text:list-item>
        <text:list-item>
          <text:p text:style-name="P43">dichiarazione sostitutiva di certificazione antimafia debitamente firmata dal legale rappresentante / presidente/amministratore unico della società / associazione sportiva che presenta l’istanza, corredata dalla fotocopia documento di identità in corso di validità;</text:p>
        </text:list-item>
        <text:list-item>
          <text:p text:style-name="P44">ai fini dell’esenzione dell’imposta di bollo sull’istanza in oggetto e sull’autorizzazione finale si richiede la produzione di autocertificazione relativa al possesso dei requisiti di cui all’art. 27 bis tabella B del DPR <text:s/>642/1972 come modificato da ultimo con l’art. 1, comma 646, della Legge 145/2018. <text:s/>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Sponza</meta:initial-creator>
    <dc:creator>Luca Incrocci</dc:creator>
    <meta:creation-date>2021-02-18T10:49:00Z</meta:creation-date>
    <dc:date>2021-02-18T10:49:00Z</dc:date>
    <meta:template xlink:href="Normal.dotm" xlink:type="simple"/>
    <meta:editing-cycles>2</meta:editing-cycles>
    <meta:editing-duration>PT60S</meta:editing-duration>
    <meta:document-statistic meta:page-count="2" meta:paragraph-count="6" meta:word-count="461" meta:character-count="3084" meta:row-count="21" meta:non-whitespace-character-count="2629"/>
  </office:meta>
</office:document-meta>
</file>