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cm" loext:contextual-spacing="false" fo:line-height="100%" style:text-autospace="none"/>
      <style:text-properties style:font-name="Calibri Light" fo:font-size="12pt" style:font-size-asian="12pt" style:font-size-complex="12pt"/>
    </style:style>
    <style:style style:name="P2" style:family="paragraph" style:parent-style-name="Normale">
      <style:paragraph-properties fo:margin-top="0cm" fo:margin-bottom="0cm" loext:contextual-spacing="false" fo:line-height="100%" fo:text-align="center" style:justify-single-word="false" style:text-autospace="none"/>
      <style:text-properties style:font-name="Calibri Light" fo:font-size="12pt" style:font-size-asian="12pt" style:font-size-complex="12pt"/>
    </style:style>
    <style:style style:name="P3" style:family="paragraph" style:parent-style-name="Normale">
      <style:paragraph-properties fo:margin-top="0cm" fo:margin-bottom="0cm" loext:contextual-spacing="false" fo:line-height="200%" style:text-autospace="none"/>
      <style:text-properties style:font-name="Calibri Light" fo:font-size="12pt" style:font-size-asian="12pt" style:font-size-complex="12pt"/>
    </style:style>
    <style:style style:name="P4" style:family="paragraph" style:parent-style-name="Normale">
      <style:paragraph-properties fo:margin-top="0cm" fo:margin-bottom="0cm" loext:contextual-spacing="false" fo:line-height="100%" fo:text-align="center" style:justify-single-word="false" style:text-autospace="none"/>
      <style:text-properties style:font-name="Calibri Light" fo:font-size="12pt" fo:font-weight="bold" style:font-size-asian="12pt" style:font-weight-asian="bold" style:font-size-complex="12pt"/>
    </style:style>
    <style:style style:name="P5" style:family="paragraph" style:parent-style-name="Normale">
      <style:paragraph-properties fo:margin-top="0cm" fo:margin-bottom="0cm" loext:contextual-spacing="false" fo:line-height="100%" style:text-autospace="none"/>
      <style:text-properties style:font-name="Calibri Light" fo:font-size="12pt" fo:font-weight="bold" style:font-size-asian="12pt" style:font-weight-asian="bold" style:font-size-complex="12pt"/>
    </style:style>
    <style:style style:name="P6" style:family="paragraph" style:parent-style-name="Normale">
      <style:paragraph-properties fo:margin-left="7.493cm" fo:margin-right="0cm" fo:margin-top="0cm" fo:margin-bottom="0cm" loext:contextual-spacing="false" fo:line-height="100%" fo:text-align="end" style:justify-single-word="false" fo:text-indent="0.009cm" style:auto-text-indent="false" style:text-autospace="none">
        <style:tab-stops/>
      </style:paragraph-properties>
      <style:text-properties style:font-name="Calibri Light" fo:font-size="12pt" style:font-size-asian="12pt" style:font-size-complex="12pt"/>
    </style:style>
    <style:style style:name="P7" style:family="paragraph" style:parent-style-name="Normale">
      <style:paragraph-properties fo:margin-left="8.742cm" fo:margin-right="0cm" fo:margin-top="0cm" fo:margin-bottom="0cm" loext:contextual-spacing="false" fo:line-height="100%" fo:text-align="end" style:justify-single-word="false" fo:text-indent="1.249cm" style:auto-text-indent="false" style:text-autospace="none">
        <style:tab-stops>
          <style:tab-stop style:position="8.259cm" style:type="right"/>
        </style:tab-stops>
      </style:paragraph-properties>
      <style:text-properties style:font-name="Calibri Light" fo:font-size="12pt" style:font-size-asian="12pt" style:font-size-complex="12pt"/>
    </style:style>
    <style:style style:name="P8" style:family="paragraph" style:parent-style-name="Normale">
      <style:paragraph-properties fo:margin-left="8.742cm" fo:margin-right="0cm" fo:margin-top="0cm" fo:margin-bottom="0cm" loext:contextual-spacing="false" fo:line-height="100%" fo:text-indent="1.249cm" style:auto-text-indent="false" style:text-autospace="none">
        <style:tab-stops/>
      </style:paragraph-properties>
      <style:text-properties style:font-name="Calibri Light" fo:font-size="12pt" style:font-size-asian="12pt" style:font-size-complex="12pt"/>
    </style:style>
    <style:style style:name="P9" style:family="paragraph" style:parent-style-name="Normale" style:master-page-name="MP0">
      <style:paragraph-properties fo:margin-top="0cm" fo:margin-bottom="0cm" loext:contextual-spacing="false" fo:line-height="100%" style:page-number="auto" fo:break-before="page" style:text-autospace="none"/>
    </style:style>
    <style:style style:name="P10" style:family="paragraph" style:parent-style-name="Normale" style:list-style-name="L1">
      <style:paragraph-properties fo:margin-top="0cm" fo:margin-bottom="0cm" loext:contextual-spacing="false" fo:line-height="100%" fo:text-align="justify" style:justify-single-word="false" style:text-autospace="none"/>
      <style:text-properties style:font-name="Calibri Light" fo:font-size="12pt" style:font-size-asian="12pt" style:font-size-complex="12pt"/>
    </style:style>
    <style:style style:name="P11" style:family="paragraph" style:parent-style-name="Normale" style:list-style-name="L2">
      <style:paragraph-properties fo:margin-top="0cm" fo:margin-bottom="0cm" loext:contextual-spacing="false" fo:line-height="100%" fo:text-align="justify" style:justify-single-word="false" style:text-autospace="none"/>
      <style:text-properties style:font-name="Calibri Light" fo:font-size="12pt" style:font-size-asian="12pt" style:font-size-complex="12pt"/>
    </style:style>
    <style:style style:name="P12" style:family="paragraph" style:parent-style-name="Normale" style:list-style-name="L3">
      <style:paragraph-properties fo:margin-top="0cm" fo:margin-bottom="0cm" loext:contextual-spacing="false" fo:line-height="100%" fo:text-align="justify" style:justify-single-word="false" style:text-autospace="none"/>
      <style:text-properties style:font-name="Calibri Light" fo:font-size="12pt" style:font-size-asian="12pt" style:font-size-complex="12pt"/>
    </style:style>
    <style:style style:name="P13" style:family="paragraph" style:parent-style-name="Normale" style:list-style-name="L2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Normale" style:list-style-name="L3">
      <style:paragraph-properties fo:margin-top="0cm" fo:margin-bottom="0cm" loext:contextual-spacing="false" fo:line-height="100%" fo:text-align="justify" style:justify-single-word="false"/>
    </style:style>
    <style:style style:name="T1" style:family="text">
      <style:text-properties style:font-name="Calibri Light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alibri Light" fo:font-size="12pt" style:font-size-asian="12pt" style:font-size-complex="12pt"/>
    </style:style>
    <style:style style:name="T3" style:family="text">
      <style:text-properties style:font-name="Calibri Light" fo:font-size="12pt" style:font-size-asian="12pt" style:font-name-complex="Aria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text:list-style style:name="L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Car._20_predefinito_20_paragrafo"><text:span text:style-name="T1">DOMANDA PER AUTORIZZAZIONE REGATE VELICHE <text:s/>– <text:s/>GARE MOTONAUTICA <text:s/>SUL <text:s/>DEMANIO MARITTIMO </text:span></text:span><text:span text:style-name="Car._20_predefinito_20_paragrafo"><text:span text:style-name="T2">(marca da bollo da € 16,00)</text:span></text:span></text:p>
      <text:p text:style-name="P1"/>
      <text:p text:style-name="P6">Al <text:tab/>Servizio Demanio Marittimo Turistico</text:p>
      <text:p text:style-name="P7">del Comune di Viareggio</text:p>
      <text:p text:style-name="P8"/>
      <text:p text:style-name="P3">Il sottoscritto _____________________________________________________, in qualità di</text:p>
      <text:p text:style-name="P3">• legale rappresentante /amministratore unico della società ________________________________________________________________________________</text:p>
      <text:p text:style-name="P3">• presidente dell’Ass. Sportiva / Società _______________________________________________</text:p>
      <text:p text:style-name="P3">_________________________________________________ con sede a ____________________ in via _________________________________________________________________________, </text:p>
      <text:p text:style-name="P3">C.F. _______________.</text:p>
      <text:p text:style-name="P4">CHIEDE</text:p>
      <text:p text:style-name="P1"/>
      <text:p text:style-name="P3">autorizzazione allo svolgimento della regata velica/gara motonautica denominata _____________________________________________________, da tenersi nell’anno _________ nei giorni __________________________________________, <text:s/>come da planimetria e programma sotto indicati / allegati.</text:p>
      <text:p text:style-name="P3">(per eventuali comunicazioni tel.______________ / cell._______________). </text:p>
      <text:p text:style-name="P2">FIRMA</text:p>
      <text:p text:style-name="P5">Da allegare:</text:p>
      <text:list xml:id="list3619860904" text:style-name="L1">
        <text:list-item>
          <text:p text:style-name="P10">n. 1 marca da bollo da € 16,00 (da apporre sull’autorizzazione);</text:p>
        </text:list-item>
      </text:list>
      <text:list xml:id="list4014813303" text:style-name="L2">
        <text:list-item>
          <text:p text:style-name="P11">n. 3 planimetrie – programma della manifestazione;</text:p>
        </text:list-item>
        <text:list-item>
          <text:p text:style-name="P13"><text:span text:style-name="Car._20_predefinito_20_paragrafo"><text:span text:style-name="T3">versamento dell’importo di € 120,00 (causale: diritti di istruttoria per svolgimento regate su demanio marittimo) </text:span></text:span><text:span text:style-name="Car._20_predefinito_20_paragrafo"><text:span text:style-name="T4">da effettuarsi </text:span></text:span><text:span text:style-name="Car._20_predefinito_20_paragrafo"><text:span text:style-name="T5">esclusivamente</text:span></text:span><text:span text:style-name="Car._20_predefinito_20_paragrafo"><text:span text:style-name="T4"> tramite modalità PagoPA <text:s/>accessibile dal link sul sito ufficiale del Comune di Viareggio (</text:span></text:span><text:a xlink:type="simple" xlink:href="https://comune.viareggio.lu.it/" office:target-frame-name="_top" xlink:show="replace" text:style-name="Internet_20_link" text:visited-style-name="Visited_20_Internet_20_Link"><text:span text:style-name="Collegamento_20_ipertestuale"><text:span text:style-name="T4">https://comune.viareggio.lu.it</text:span></text:span></text:a><text:span text:style-name="Car._20_predefinito_20_paragrafo"><text:span text:style-name="T4">) cliccando sull’omonima icona “PagoPA” - Pagamento Spontaneo;</text:span></text:span><text:span text:style-name="Car._20_predefinito_20_paragrafo"><text:span text:style-name="T3"> </text:span></text:span></text:p>
        </text:list-item>
      </text:list>
      <text:list xml:id="list2438390568" text:style-name="L3">
        <text:list-item>
          <text:p text:style-name="P12">dichiarazione sostitutiva di certificazione antimafia debitamente firmata dal legale rappresentante / presidente/amministratore unico della società / associazione sportiva che presenta l’istanza, corredata dalla <text:s/>fotocopia documento di identità in corso di validità; </text:p>
        </text:list-item>
        <text:list-item>
          <text:p text:style-name="P14"><text:span text:style-name="Car._20_predefinito_20_paragrafo"><text:span text:style-name="T2">ai fini dell’esenzione dell’imposta di bollo sull’istanza in oggetto e sull’autorizzazione finale si richiede la produzione di autocertificazione relativa al possesso dei requisiti di cui all’art. 27 bis tabella B del DPR <text:s/>642/1972 come modificato da ultimo con l’art. 1, comma 646, della Legge 145/2018. <text:s/>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.212cm" loext:contextual-spacing="false" fo:line-height="106%"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 style:parent-style-name="Car._20_predefinito_20_paragrafo">
      <style:text-properties fo:font-size="11pt" style:font-size-asian="11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Corpo_20_del_20_testo_20_Carattere1" style:display-name="Corpo del testo Carattere1" style:family="text">
      <style:text-properties fo:font-size="11pt" style:font-size-asian="11pt" style:language-asian="en" style:country-asian="US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dc:title/>
    <dc:description/>
    <dc:subject/>
    <meta:initial-creator>Alessandra Sponza</meta:initial-creator>
    <dc:creator>Luca Incrocci</dc:creator>
    <meta:creation-date>2021-02-18T10:47:00Z</meta:creation-date>
    <dc:date>2021-02-18T10:47:00Z</dc:date>
    <meta:print-date>2019-07-18T08:12:00Z</meta:print-date>
    <meta:editing-cycles>2</meta:editing-cycles>
    <meta:editing-duration>PT0S</meta:editing-duration>
    <meta:document-statistic meta:table-count="0" meta:image-count="0" meta:object-count="0" meta:page-count="1" meta:paragraph-count="18" meta:word-count="228" meta:character-count="2070" meta:non-whitespace-character-count="1848"/>
    <meta:template xlink:type="simple" xlink:actuate="onRequest" xlink:title="" xlink:href="../../Downloads/Demanio_P05_domanda_regate_784_8607.odt/Normal.dotm"/>
  </office:meta>
</office:document-meta>
</file>