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5in">
        <style:tab-stops/>
      </style:paragraph-properties>
    </style:style>
    <style:style style:name="T2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e" style:family="paragraph">
      <style:text-properties style:font-name="Times New Roman" fo:font-size="12pt" style:font-size-asian="12pt" style:font-size-complex="12pt"/>
    </style:style>
    <style:style style:name="P30" style:parent-style-name="Normale" style:family="paragraph">
      <style:text-properties style:font-name="Cambria" style:font-name-complex="Arial" fo:font-size="12pt" style:font-size-asian="12pt" style:font-size-complex="12pt"/>
    </style:style>
    <style:style style:name="P31" style:parent-style-name="Normale" style:family="paragraph"/>
    <style:style style:name="T32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ollegamentoipertestuale" style:family="text">
      <style:text-properties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P42" style:parent-style-name="Normale" style:family="paragraph">
      <style:text-properties style:font-name="Times New Roman" fo:font-size="12pt" style:font-size-asian="12pt" style:font-size-complex="12pt"/>
    </style:style>
    <style:style style:name="P43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ICHIESTA AUTORIZZAZIONE ALL’ISCRIZIONE DI IPOTECA SU CONCESSIONE DEMANIALE MARITTIMA</text:span><text:span text:style-name="T3"><text:s text:c="2"/>(marca da bollo da € 16,00)<text:s/></text:span></text:p>
      <text:p text:style-name="P4"/>
      <text:p text:style-name="P5"/>
      <text:p text:style-name="P6"><text:tab/><text:tab/><text:tab/><text:tab/><text:tab/><text:tab/><text:tab/>All’<text:tab/>Ufficio Demanio Marittimo Turistico</text:p>
      <text:p text:style-name="P7"><text:tab/><text:tab/><text:tab/><text:tab/><text:tab/><text:tab/><text:tab/><text:tab/>del Comune di Viareggio<text:s/></text:p>
      <text:p text:style-name="P8"/>
      <text:p text:style-name="P9"/>
      <text:p text:style-name="P10"/>
      <text:p text:style-name="P11">Il sottoscritto ______________________________________________, nato a __________________</text:p>
      <text:p text:style-name="P12">il ______________________, residente a ____________________________ in via ______________</text:p>
      <text:p text:style-name="P13">____________________________, cod. fisc. _________________________________,<text:s/></text:p>
      <text:p text:style-name="P14">ovvero<text:s/></text:p>
      <text:p text:style-name="P15">la società ____________________________________________________________________, con sede a _________________________________________________________________________, cod. fisc. ____________________________________________, in persona del legale rappresentante<text:s/>__________________________________________________________________, nato a _________________________________________,<text:s/>il ______________________, residente a ____________________________ in via _______________________________________,<text:s/><text:s/>cod. fisc. _________________________________, in qualità di titolare della concessione demaniale marittima ad uso ___________________________________________________________________________<text:line-break/>ubicata in _________________________________________________________________________.</text:p>
      <text:p text:style-name="P16"/>
      <text:p text:style-name="P17">CHIEDE</text:p>
      <text:p text:style-name="P18"/>
      <text:p text:style-name="P19">ai sensi dell’art. 41 del codice della navigazione, l’autorizzazione all’iscrizione di ipoteca sulle opere costruite nell’ambito della concessione demaniale suddetta, a favore della banca_____________________________________________________________________________</text:p>
      <text:p text:style-name="P20">per l’importo di € _____________________________(_____________________/ _____) a garanzia di un finanziamento di € _________________________ (____________________/______).</text:p>
      <text:p text:style-name="P21"/>
      <text:p text:style-name="P22">Firma_______________________________________</text:p>
      <text:p text:style-name="P23"/>
      <text:p text:style-name="P24"><text:s/></text:p>
      <text:p text:style-name="P25"><text:s/></text:p>
      <text:p text:style-name="P26"/>
      <text:p text:style-name="P27"/>
      <text:soft-page-break/>
      <text:p text:style-name="P28">Da allegare:<text:s/></text:p>
      <text:list text:style-name="LFO17" text:continue-numbering="true">
        <text:list-item>
          <text:p text:style-name="P29">n. 1 marca da bollo da € 16,00 (da consegnare all’ufficio che l’apporrà sull’autorizzazione da rilasciare);<text:s/></text:p>
        </text:list-item>
        <text:list-item>
          <text:p text:style-name="P30">dichiarazione sostitutiva di certificazione antimafia con allegata copia di un documento d’identità in corso di validità<text:s/>del dichiarante;</text:p>
        </text:list-item>
        <text:list-item>
          <text:p text:style-name="P31"><text:span text:style-name="T32">versamento dell’importo di €<text:s/></text:span><text:span text:style-name="T33">140</text:span><text:span text:style-name="T34">,00 (causale: Licenza (inserire numero e anno) diritti di istruttoria<text:s/></text:span><text:span text:style-name="T35">istanza art. 41 cod nav.</text:span><text:span text:style-name="T36">)<text:s/></text:span><text:span text:style-name="T37">da effettuarsi<text:s/></text:span><text:span text:style-name="T38">esclusivamente</text:span><text:span text:style-name="T39"><text:s/>tramite modalità PagoPA <text:s/>accessibile dal link sul sito ufficiale del Comune di Viareggio (</text:span><text:a xlink:href="https://comune.viareggio.lu.it" office:target-frame-name="_top" xlink:show="replace"><text:span text:style-name="T40">https://comune.viareggio.lu.it</text:span></text:a><text:span text:style-name="T41">) cliccando sull’omonima icona “PagoPA” - Pagamento Spontaneo;</text:span></text:p>
        </text:list-item>
        <text:list-item>
          <text:p text:style-name="P42">fotocopia di un documento di identità in corso di validità del<text:s/>richiedente o legale rappresentante della società richiedente;<text:s/><text:s/>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6pt" style:font-size-asian="16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style:font-name="Times New Roman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margin-left="0.3937in" fo:margin-right="0.3937in">
        <style:tab-stops/>
      </style:paragraph-properties>
      <style:text-properties fo:color="#595959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complex="Times New Roman" fo:font-style="italic" style:font-style-asian="italic" fo:font-size="12pt" style:font-size-asian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complex="Times New Roman" fo:font-size="10pt" style:font-size-asian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1pt" style:font-size-asian="11pt" style:font-size-complex="11pt" style:language-asian="en" style:country-asian="US"/>
    </style:style>
    <style:style style:name="PreformattatoHTML" style:display-name="Preformattato HTML" style:family="paragraph" style:parent-style-name="Normale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start" fo:margin-bottom="0.0833in" fo:line-height="107%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1pt" style:font-size-asian="11pt" style:font-size-complex="11pt" style:language-asian="en" style:country-asian="US"/>
    </style:style>
    <style:style style:name="CorpodeltestoCarattere1" style:display-name="Corpo del testo Carattere1" style:family="text">
      <style:text-properties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ec-filippo</meta:initial-creator>
    <dc:creator>Luca Incrocci</dc:creator>
    <meta:creation-date>2021-02-18T10:47:00Z</meta:creation-date>
    <dc:date>2021-02-18T10:47:00Z</dc:date>
    <meta:print-date>2015-04-14T09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12" meta:row-count="17" meta:non-whitespace-character-count="2142"/>
  </office:meta>
</office:document-meta>
</file>